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de bouw van een zonnepark aan Beeksedijk 18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is een rectificatie van de kennisgeving die op 25 mei 2022 in het Gemeenteblad stond. In die kennisgeving ontbrak in de omschrijving een perceelnummer. De ingangsdatum voor de terinzagelegging wordt door deze rectificatie gewijzigd, en daarmee ook de termijn voor het indienen van beroep.</text:span>
          </text:p>
            <text:p text:style-name="common-al">
            <text:span text:style-name="nadrukvet">Verleende omgevingsvergunning uitgebreide procedure </text:span>
          </text:p>
            <text:p text:style-name="common-al">Het college van burgemeester en wethouders van de gemeente Goirle heeft besloten om met toepassing van artikel 2.12, eerste lid, onder a, sub 3 van de Wet algemene bepalingen omgevingsrecht (Wabo) een omgevingsvergunning te verlenen waarbij wordt afgeweken van het bestemmingsplan “Buitengebied Goirle”. </text:p>
            <text:p text:style-name="common-al">De verleende vergunning heeft betrekking op de bouw van een zonnepark op de percelen met de kadastrale aanduiding ‘Goirle, sectie I, nummers 137, 141, <text:span text:style-name="nadrukvet">215</text:span>, 255, 257 en 267’. Deze percelen zijn gelegen bij het adres <text:span text:style-name="nadrukvet">Beeksedijk 18 te Goirle</text:span>. De vergunning is verleend voor de activiteiten ‘het bouwen van een bouwwerk’ en ‘het gebruiken van gronden en bouwwerken in afwijking van het bestemmingsplan’.</text:p>
            <text:p text:style-name="common-al">Het voornoemde besluit is op 24 mei 2022 verzonden aan de aanvrager.</text:p>
            <text:p text:style-name="common-al">De verleende vergunning en de daarbij behorende stukken liggen met ingang van 3 juni 2022 gedurende de beroepstermijn ter inzage op het gemeentehuis. Als u de stukken wilt inzien kunt u contact opnemen met de heer A. van Buijtenen, via telefoonnummer 013 -5310 610. De vergunning en de daarbij behorende stukken zijn ook raadpleegbaar via de website <text:a xlink:href="http://www.ruimtelijkeplannen.nl" xlink:type="simple"><text:span text:style-name="nadrukondlijn">www.ruimtelijkeplannen.nl</text:span></text:a>.</text:p>
            <text:p text:style-name="last-al">Belanghebbenden kunnen binnen 6 weken (gerekend vanaf de dag ná de terinzagelegging) beroep instellen bij de rechtbank. U kunt uw beroepschrift sturen aan de rechtbank Zeeland – West-Brabant in Breda,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947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7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7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de bouw van een zonnepark aan Beeksedijk 18 te Goirle</meta:user-defined>
    <meta:user-defined meta:name="DCTERMS.W3CDTF/DCTERMS.available">2022-06-02</meta:user-defined>
    <meta:user-defined meta:name="DCTERMS.W3CDTF/OVERHEIDop.jaargang">2022</meta:user-defined>
    <meta:user-defined meta:name="OVERHEIDop.publicationIssue">249470</meta:user-defined>
    <meta:user-defined meta:name="OVERHEIDop.GmbID/DC.identifier">gmb-2022-249470</meta:user-defined>
    <meta:user-defined meta:name="OVERHEIDop.versieInformatie"/>
  </office:meta>
</office:document-meta>
</file>