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Eindweg 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Eindweg 9 te Middelaar voor het plaatsen van een tijdelijke woonunit. Binnengekomen op 15 januari 2022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tijdelijke woonunit aan Eindweg 9 te Middelaar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aan Eindweg 9 te Middelaa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47</meta:user-defined>
    <meta:user-defined meta:name="OVERHEIDop.GmbID/DC.identifier">gmb-2022-24947</meta:user-defined>
    <meta:user-defined meta:name="OVERHEIDop.versieInformatie"/>
  </office:meta>
</office:document-meta>
</file>