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iëndaalseweg 15A te Angerlo, het organiseren van Jeugdkamp v.v. Angerlo Vooruit op 11 juni van 12.00 t/m 12.00 12 juni 2022</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ingediend voor een evenementenvergunning op locatie Mariëndaalseweg 15A te Angerlo. De aanvraag is geregistreerd onder zaaknummer HZ_EV-2022-1078. De aanvraag gaat over het organiseren van Jeugdkamp v.v. Angerlo Vooruit op 11 juni van 12.00 t/m 12.00 12 juni 2022 aan de Mariëndaalseweg 15A te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4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iëndaalseweg 15A te Angerlo, het organiseren van Jeugdkamp v.v. Angerlo Vooruit op 11 juni van 12.00 t/m 12.00 12 juni 2022</meta:user-defined>
    <meta:user-defined meta:name="DCTERMS.W3CDTF/DCTERMS.available">2022-06-02</meta:user-defined>
    <meta:user-defined meta:name="DCTERMS.W3CDTF/OVERHEIDop.jaargang">2022</meta:user-defined>
    <meta:user-defined meta:name="OVERHEIDop.publicationIssue">249467</meta:user-defined>
    <meta:user-defined meta:name="OVERHEIDop.GmbID/DC.identifier">gmb-2022-249467</meta:user-defined>
    <meta:user-defined meta:name="OVERHEIDop.versieInformatie"/>
  </office:meta>
</office:document-meta>
</file>