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Florijn 18 te Emmeloord: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2 is een omgevingsvergunning verleend voor deze locatie. Het gaat om het bouwen van een bedrijfspan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946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46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46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Florijn 18 te Emmeloord: omgevingsvergunning  31 mei 2022   het bouwen van een bedrijfspand.</meta:user-defined>
    <dc:language>nl</dc:language>
    <meta:user-defined meta:name="OVERHEIDop.locatietype/OVERHEIDop.gebiedsmarkering">Punt</meta:user-defined>
    <meta:user-defined meta:name="DC.title">Florijn 18 te Emmeloord: het bouwen van een bedrijfspand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464</meta:user-defined>
    <meta:user-defined meta:name="OVERHEIDop.GmbID/DC.identifier">gmb-2022-249464</meta:user-defined>
    <meta:user-defined meta:name="OVERHEIDop.versieInformatie"/>
  </office:meta>
</office:document-meta>
</file>