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vervangen van de kademuur en het deels verwijderen en vervangen van een opgemetselde muur aan Geerweg tussen Geerboogerd en Duyvelsgatbrug te Delft</text:p>
      <text:section text:name="zakelijke-mededeling_id1-3-2" text:style-name="zakelijke-mededeling">
        <text:section text:name="zakelijke-mededeling-tekst_id1-3-2-1" text:style-name="zakelijke-mededeling-tekst">
          <text:section text:name="tekst_id1-3-2-1-1" text:style-name="tekst">
            <text:p text:style-name="common-al">2611 XX | Geerweg tussen Geerboogerd en Duyvelsgatbrug 0 | bouw: rollaag kademuur deels vervangen, opgemetselde muur deels verwijderen en vervangen | 24-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46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6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6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deels vervangen van de kademuur en het deels verwijderen en vervangen van een opgemetselde muur aan Geerweg tussen Geerboogerd en Duyvelsgatbrug te Delft</meta:user-defined>
    <meta:user-defined meta:name="DCTERMS.W3CDTF/DCTERMS.available">2022-06-02</meta:user-defined>
    <meta:user-defined meta:name="DCTERMS.W3CDTF/OVERHEIDop.jaargang">2022</meta:user-defined>
    <meta:user-defined meta:name="OVERHEIDop.publicationIssue">249461</meta:user-defined>
    <meta:user-defined meta:name="OVERHEIDop.GmbID/DC.identifier">gmb-2022-249461</meta:user-defined>
    <meta:user-defined meta:name="OVERHEIDop.versieInformatie"/>
  </office:meta>
</office:document-meta>
</file>