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de verlaagde stoeprand ivm. parkeren op eigen terrein aan Sint Eustatius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2 HA | Sint Eustatiusstraat 2 | uitweg: verlaagde stoeprand verlengen ivm. parkeren op eigen terrein | 25-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verlengen van de de verlaagde stoeprand ivm. parkeren op eigen terrein aan Sint Eustatiusstraat 2 te Delf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54</meta:user-defined>
    <meta:user-defined meta:name="OVERHEIDop.GmbID/DC.identifier">gmb-2022-249454</meta:user-defined>
    <meta:user-defined meta:name="OVERHEIDop.versieInformatie"/>
  </office:meta>
</office:document-meta>
</file>