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45 A in Nieuwveen - het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45 A in Nieuwveen - zaaknummer W-2022-0093 - aanvraag omgevingsvergunning voor het bouwen van een kas - beslistermijn is verlengd met een periode van zes weken - verzonden 13 me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944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4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4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Nieuwveens Jaagpad 45 A in Nieuwveen - het bouwen van een kas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49</meta:user-defined>
    <meta:user-defined meta:name="OVERHEIDop.GmbID/DC.identifier">gmb-2022-249449</meta:user-defined>
    <meta:user-defined meta:name="OVERHEIDop.versieInformatie"/>
  </office:meta>
</office:document-meta>
</file>