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308 te Maastricht. Kennisgeving nieuwe aanvraag omgevingsvergunning,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5WB</text:p>
            <text:p text:style-name="common-al">
            <text:span text:style-name="nadrukvet">Cannerweg 308 te Maastricht</text:span>
          </text:p>
            <text:p text:style-name="common-al">
            <text:span text:style-name="nadrukvet">het kappen van 13 bomen</text:span>
          </text:p>
            <text:p text:style-name="common-al"/>
            <text:p text:style-name="common-al">
            <text:span text:style-name="nadrukvet">Datum ontvangst aanvraag:</text:span> 18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4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nnerweg 308 te Maastricht. Kennisgeving nieuwe aanvraag omgevingsvergunning, het kappen van 13 bom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44</meta:user-defined>
    <meta:user-defined meta:name="OVERHEIDop.GmbID/DC.identifier">gmb-2022-24944</meta:user-defined>
    <meta:user-defined meta:name="OVERHEIDop.versieInformatie"/>
  </office:meta>
</office:document-meta>
</file>