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t Janshof 2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20121</text:p>
            <text:p text:style-name="common-al">Locatie: Sint Janshof 2 te SPRUNDEL</text:p>
            <text:p text:style-name="common-al">Projectomschrijving: het wijzigen van de brandscheidingen in het noordelijkste bouwdeel</text:p>
            <text:p text:style-name="common-al">Activiteit(en): Bouwen</text:p>
            <text:p text:style-name="common-al">Beschikking verstuurd: 31 me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943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43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Sint Janshof 2 te SPRUNDEL</meta:user-defined>
    <meta:user-defined meta:name="DCTERMS.W3CDTF/DCTERMS.available">2022-06-08</meta:user-defined>
    <meta:user-defined meta:name="DCTERMS.W3CDTF/OVERHEIDop.jaargang">2022</meta:user-defined>
    <meta:user-defined meta:name="OVERHEIDop.publicationIssue">249437</meta:user-defined>
    <meta:user-defined meta:name="OVERHEIDop.GmbID/DC.identifier">gmb-2022-249437</meta:user-defined>
    <meta:user-defined meta:name="OVERHEIDop.versieInformatie"/>
  </office:meta>
</office:document-meta>
</file>