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Batau-noord, nabij de Marterweide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Batau-noord, nabij het adres Marterweide oneven nummers 25 t/m 39, Marterweide even nummers 34 t/m 48 en 62 t/m 76, Eekhoornweide 8 t/m 11 (TK17) te Nieuwegein.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last-al">Dit besluit treedt in werking met ingang van de dag na die van d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43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3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3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Nieuwegein; Ontwerpbesluit voor het plaatsen van een of meerdere (semi-) ondergrondse afvalvoorzieningen, locatie Batau-noord, nabij de Marterweide te Nieuwegein.</meta:user-defined>
    <meta:user-defined meta:name="DCTERMS.W3CDTF/DCTERMS.available">2022-06-02</meta:user-defined>
    <meta:user-defined meta:name="DCTERMS.W3CDTF/OVERHEIDop.jaargang">2022</meta:user-defined>
    <meta:user-defined meta:name="OVERHEIDop.externeBijlage">Locatieblad Marterweide|exb-2022-31078</meta:user-defined>
    <meta:user-defined meta:name="OVERHEIDop.publicationIssue">249434</meta:user-defined>
    <meta:user-defined meta:name="OVERHEIDop.GmbID/DC.identifier">gmb-2022-249434</meta:user-defined>
    <meta:user-defined meta:name="OVERHEIDop.versieInformatie"/>
  </office:meta>
</office:document-meta>
</file>