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eve Vrouweveld ongenummerd kavel K02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ning en handelen in strijd met regels ruimtelijke ordening en aanleg inrit/uitweg</text:p>
            <text:p text:style-name="common-al"/>
            <text:p text:style-name="common-al">Verzenddatum: 31-05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jun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942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2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2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Lieve Vrouweveld ongenummerd kavel K02 te Vorstenbosch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9428</meta:user-defined>
    <meta:user-defined meta:name="OVERHEIDop.GmbID/DC.identifier">gmb-2022-249428</meta:user-defined>
    <meta:user-defined meta:name="OVERHEIDop.versieInformatie"/>
  </office:meta>
</office:document-meta>
</file>