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Brinken: voor het organiseren van het evenement "dorpsfeest in Erm"</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Dorpsfeest" aan de Brinken in Erm op vrijdag 17 juni 2022 van 20.00 uur tot zaterdag 18 juni 20220 01.00 uur en op zaterdag 18 juni 2022 van 12.00 uur tot zondag 19 juni 2022 01.00 uur.</text:p>
            <text:p text:style-name="common-al">Er s toestemming verleend voor een podium met een podium van 5x10 meter, met afmeting van 30x10 meter, springkussen met een afmeting van 5x5 meter, een ontvagnstboog met een afmeting van 8x2 meter.</text:p>
            <text:p text:style-name="common-al"/>
            <text:p text:style-name="common-al">Het college van burgemeester en wethouders van Coevorden heeft:</text:p>
            <text:p text:style-name="common-al">- een geluidsontheffing verleend op grond van artikel 4:6 lid 2 APV voor het dorpsfeest aan de Brinken in Erm op vrijdag 17 juni 2022 van 20.00 uur tot zaterdag 18 juni 2022 01.00 uur en op zaterdag 18 juni 2022 van 12.00 uur tot zondag 19 juni 2022 01.00 uur.</text:p>
            <text:p text:style-name="common-al">- een ontheffing verleend op grond van art. 2:10 lid 4 van de APV voor het plaatsen van 3spandoeken t.b.v. het dorpsfeest in de dorpen Erm en Achterste Erm op 17 mei 2022 tot en met zondag 19 mei 2022.</text:p>
            <text:p text:style-name="common-al"/>
            <text:p text:style-name="common-al">Verkeersmaatregelen: de volgende wegen worden afgesloten:</text:p>
            <text:p text:style-name="common-al">- de Brinken in Erm, volledige afzetting tussen de kruising de Brinken-Molenweg en de kruising de Brinken-Dalerstraat op 17 juni 2022 van 18.00 uur tot 23.59 uur;</text:p>
            <text:p text:style-name="common-al">- de Brinken in Erm, volledige afzetting tussen de kruising de Brinken-Molenweg en de kruising de Brinken-Dalerstraat op 18 juni 2022 van 18.00 uur tot 23.59 uur;</text:p>
            <text:p text:style-name="common-al">- de Brinken in Erm, volledige afzetting tussen de kruising de Brinken-Molenweg en de kruising de Brinken-Dalerstraat op 19 juni 2022 van 00.00 uur tot 12.00 uur;</text:p>
            <text:p text:style-name="common-al">De wegafzetting vindt plaats met behulp van schrikhekwerken voorzien van C01 bebording. Omleidingsroutes ten tijde van de wegafsluiting vinden plaats via Dalerstraat-De Hoek-Molenweg of via Molenweg-Dalerstraat in Erm.</text:p>
            <text:p text:style-name="common-al"/>
            <text:p text:style-name="common-al">Verzonden op 30 mei 2022</text:p>
            <text:p text:style-name="common-al"/>
            <text:p text:style-name="common-al">Kenmerk 2066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1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4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rm - Brinken: voor het organiseren van het evenement "dorpsfeest in Erm"</meta:user-defined>
    <meta:user-defined meta:name="DCTERMS.W3CDTF/DCTERMS.available">2022-06-02</meta:user-defined>
    <meta:user-defined meta:name="DCTERMS.W3CDTF/OVERHEIDop.jaargang">2022</meta:user-defined>
    <meta:user-defined meta:name="OVERHEIDop.publicationIssue">249425</meta:user-defined>
    <meta:user-defined meta:name="OVERHEIDop.GmbID/DC.identifier">gmb-2022-249425</meta:user-defined>
    <meta:user-defined meta:name="OVERHEIDop.versieInformatie"/>
  </office:meta>
</office:document-meta>
</file>