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optocht met voertuigen voor leerlingen van het Marianum, het eindexamengala en het verwekken van gerucht op 8 juni 2022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een optocht met voertuigen in Groenlo voor leerlingen van het Marianum, het eindexamengala en het verwekken van gerucht, op woensdag 8 juni 2022 17.00 uur en 20.30 uur;</text:p>
            <text:p text:style-name="common-al">Datum besluit: 1 juni 2022</text:p>
            <text:p text:style-name="common-al">Zaaknummer: <text:span text:style-name="nadrukvet">22309-2022</text:span></text:p>
            <text:p text:style-name="common-al">
            <text:span text:style-name="nadrukcur">U kunt bezwaar maken</text:span>
          </text:p>
            <text:p text:style-name="common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49422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22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309-2022</meta:user-defined>
    <dc:language>nl</dc:language>
    <meta:user-defined meta:name="OVERHEIDop.locatietype/OVERHEIDop.gebiedsmarkering">Woonplaats</meta:user-defined>
    <meta:user-defined meta:name="DC.title">Toestemming voor het organiseren van een optocht met voertuigen voor leerlingen van het Marianum, het eindexamengala en het verwekken van gerucht op 8 juni 2022 te Groenlo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22</meta:user-defined>
    <meta:user-defined meta:name="OVERHEIDop.GmbID/DC.identifier">gmb-2022-249422</meta:user-defined>
    <meta:user-defined meta:name="OVERHEIDop.versieInformatie"/>
  </office:meta>
</office:document-meta>
</file>