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Piersonstraat in Zelhem, het aanwijzen van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Bronckhorst een besluit genomen op de aanvraag voor een verkeersbesluit. De aanvraag is geregistreerd onder kenmerk 187610332. De aanvraag gaat over het aanwijzen van een gehandicaptenparkeerplaats aan de Piersonstraat in Zelhem. De bezwaartermijn start op 3 juni 2022.</text:p>
            <text:p text:style-name="common-al">Het besluit van de gemeente is digitaal te raadplegen. Op uw verzoek kunnen wij het aanvraagformulier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9420</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20</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20</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verkeersbesluit: Piersonstraat in Zelhem, het aanwijzen van een gehandicaptenparkeerplaats</meta:user-defined>
    <meta:user-defined meta:name="DCTERMS.W3CDTF/DCTERMS.available">2022-06-02</meta:user-defined>
    <meta:user-defined meta:name="OVERHEIDop.externeBijlage">Publiceerbaar besluit|exb-2022-31077</meta:user-defined>
    <meta:user-defined meta:name="DCTERMS.W3CDTF/OVERHEIDop.jaargang">2022</meta:user-defined>
    <meta:user-defined meta:name="OVERHEIDop.publicationIssue">249420</meta:user-defined>
    <meta:user-defined meta:name="OVERHEIDop.GmbID/DC.identifier">gmb-2022-249420</meta:user-defined>
    <meta:user-defined meta:name="OVERHEIDop.versieInformatie"/>
  </office:meta>
</office:document-meta>
</file>