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78 woonunits tbv tijdelijke woonbestemming aan de Kerkweg 2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erkweg 221 </text:p>
                <text:p text:style-name="al">Omschrijving : plaatsen van 78 woonunits tbv tijdelijke woonbestemming </text:p>
                <text:p text:style-name="al">Zaaknummer : Z/2022/385747 </text:p>
                <text:p text:style-name="al">Datum besluit : 30 me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41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747</meta:user-defined>
    <dc:language>nl</dc:language>
    <meta:user-defined meta:name="OVERHEIDop.locatietype/OVERHEIDop.gebiedsmarkering">Adres</meta:user-defined>
    <meta:user-defined meta:name="DC.title">Verlengen beslistermijn aanvraag omgevingsvergunning, plaatsen van 78 woonunits tbv tijdelijke woonbestemming aan de Kerkweg 221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417</meta:user-defined>
    <meta:user-defined meta:name="OVERHEIDop.GmbID/DC.identifier">gmb-2022-249417</meta:user-defined>
    <meta:user-defined meta:name="OVERHEIDop.versieInformatie"/>
  </office:meta>
</office:document-meta>
</file>