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ermis/pinksterfestijn van 4 juni tot en met 6 juni 2022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de kermis/pinksterfestijn van 4 juni tot en met 6 juni 2022 in Harreveld.</text:p>
            <text:p text:style-name="common-al">Datum besluit: 25 mei 2022</text:p>
            <text:p text:style-name="common-al">Zaaknummer: 8290-2022</text:p>
            <text:p text:style-name="common-al">
            <text:span text:style-name="nadrukcur">U kunt bezwaar maken</text:span>
          </text:p>
            <text:p text:style-name="common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4941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1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1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290-2022</meta:user-defined>
    <dc:language>nl</dc:language>
    <meta:user-defined meta:name="OVERHEIDop.locatietype/OVERHEIDop.gebiedsmarkering">Woonplaats</meta:user-defined>
    <meta:user-defined meta:name="DC.title">Toestemming voor de kermis/pinksterfestijn van 4 juni tot en met 6 juni 2022 te Harrevel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414</meta:user-defined>
    <meta:user-defined meta:name="OVERHEIDop.GmbID/DC.identifier">gmb-2022-249414</meta:user-defined>
    <meta:user-defined meta:name="OVERHEIDop.versieInformatie"/>
  </office:meta>
</office:document-meta>
</file>