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phensonstraat naast nr. 5, Apeldoorn, het plaatsen van 2 mini voetbald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2 </text:p>
            <text:p text:style-name="common-al">Wabonummer: D22/0297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41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94</meta:user-defined>
    <dc:language>nl</dc:language>
    <meta:user-defined meta:name="OVERHEIDop.locatietype/OVERHEIDop.gebiedsmarkering">Punt</meta:user-defined>
    <meta:user-defined meta:name="DC.title">Aanvraag omgevingsvergunning Stephensonstraat naast nr. 5, Apeldoorn, het plaatsen van 2 mini voetbaldoel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10</meta:user-defined>
    <meta:user-defined meta:name="OVERHEIDop.GmbID/DC.identifier">gmb-2022-249410</meta:user-defined>
    <meta:user-defined meta:name="OVERHEIDop.versieInformatie"/>
  </office:meta>
</office:document-meta>
</file>