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53, Slotvalkensteinsedijk 40, 3176PP Poortugaal </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Omgevingsvergunning ontvangen voor het bouwen van een woning locatie Slotvalkensteinsedijk 40, 3176PP Poortugaal. De aanvraag is geregistreerd onder zaaknummer 2022-00005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aanleggen van een inrit/uitwe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94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lotvalkensteinsedijk 40, 3176PP Poortugaal</meta:user-defined>
    <dc:language>nl</dc:language>
    <meta:user-defined meta:name="OVERHEIDop.locatietype/OVERHEIDop.gebiedsmarkering">Punt</meta:user-defined>
    <meta:user-defined meta:name="DC.title">Kennisgeving aanvraag Omgevingsvergunning 2022-000053, Slotvalkensteinsedijk 40, 3176PP Poortugaal</meta:user-defined>
    <meta:user-defined meta:name="DCTERMS.W3CDTF/DCTERMS.available">2022-06-02</meta:user-defined>
    <meta:user-defined meta:name="DCTERMS.W3CDTF/OVERHEIDop.jaargang">2022</meta:user-defined>
    <meta:user-defined meta:name="OVERHEIDop.publicationIssue">249405</meta:user-defined>
    <meta:user-defined meta:name="OVERHEIDop.GmbID/DC.identifier">gmb-2022-249405</meta:user-defined>
    <meta:user-defined meta:name="OVERHEIDop.versieInformatie"/>
  </office:meta>
</office:document-meta>
</file>