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51 - het kappen en herplanten van 17 bomen in de buurt van de locatie Blok 5, 1561 TA Krommenie, Klaas Katerstraat 1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27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01</meta:user-defined>
    <meta:user-defined meta:name="OVERHEIDop.GmbID/DC.identifier">gmb-2022-249401</meta:user-defined>
    <meta:user-defined meta:name="OVERHEIDop.versieInformatie"/>
  </office:meta>
</office:document-meta>
</file>