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transformeren bedrijfswoning en winkel naar een woning en twee appartementen (inclusief hogere waarde besluit) aan Hoofdstraat 124, 126 en 12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24, 126 en 126A</text:p>
                  </table:table-cell>
                  <table:table-cell table:style-name="entry" table:number-rows-spanned="1" table:number-columns-spanned="1">
                    <text:p text:style-name="table_al">12-01-2022</text:p>
                  </table:table-cell>
                  <table:table-cell table:style-name="entry" table:number-rows-spanned="1" table:number-columns-spanned="1">
                    <text:p text:style-name="table_al">transformeren bedrijfswoning en winkel naar een woning en twee appartementen (inclusief hogere waarde besluit)</text:p>
                  </table:table-cell>
                  <table:table-cell table:style-name="entry" table:number-rows-spanned="1" table:number-columns-spanned="1">
                    <text:p text:style-name="table_al">63540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ransformeren bedrijfswoning en winkel naar een woning en twee appartementen (inclusief hogere waarde besluit) aan Hoofdstraat 124, 126 en 126A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40</meta:user-defined>
    <meta:user-defined meta:name="OVERHEIDop.GmbID/DC.identifier">gmb-2022-24940</meta:user-defined>
    <meta:user-defined meta:name="OVERHEIDop.versieInformatie"/>
  </office:meta>
</office:document-meta>
</file>