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ngen appartementen (uitbreiding), Lusthoflaan 4 2316JA Leiden, [LDN01K07353]Straatnaam Leiden K 7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40841</text:p>
            <text:p text:style-name="common-al">Ingekomen: 29-12-2021 00:00</text:p>
            <text:p text:style-name="common-al">Locatie: Lusthoflaan 4 2316JA Leiden, [LDN01K07353]Straatnaam Leiden K 735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40841" xlink:type="simple">publicatiesomgevingsvergunningen@leiden.nl</text:a> de volgende gegevens:</text:p>
            <text:p text:style-name="common-al">- het kenmerk van de aanvraag: Z/21/33408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40841</meta:user-defined>
    <meta:user-defined meta:name="DCTERMS.abstract">interne wijzigingen appartementen (uitbreiding)</meta:user-defined>
    <dc:language>nl</dc:language>
    <meta:user-defined meta:name="OVERHEIDop.locatietype/OVERHEIDop.gebiedsmarkering">Punt</meta:user-defined>
    <meta:user-defined meta:name="DC.title">Aanvraag omgevingsvergunning, interne wijzigingen appartementen (uitbreiding), Lusthoflaan 4 2316JA Leiden, [LDN01K07353]Straatnaam Leiden K 7353</meta:user-defined>
    <meta:user-defined meta:name="DCTERMS.W3CDTF/DCTERMS.available">2022-01-13</meta:user-defined>
    <meta:user-defined meta:name="DCTERMS.W3CDTF/OVERHEIDop.jaargang">2022</meta:user-defined>
    <meta:user-defined meta:name="OVERHEIDop.publicationIssue">2494</meta:user-defined>
    <meta:user-defined meta:name="OVERHEIDop.GmbID/DC.identifier">gmb-2022-2494</meta:user-defined>
    <meta:user-defined meta:name="OVERHEIDop.versieInformatie"/>
  </office:meta>
</office:document-meta>
</file>