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een afgestorven Lijsterbes te De Waghemakerstraat 128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8: Vergunningsvrije aanvraag omgevingsvergunning</text:p>
            <text:p text:style-name="common-al">Zaaknummer: V22/49308</text:p>
            <text:p text:style-name="common-al">Omschrijving: kappen van afgestorven Lijsterbes </text:p>
            <text:p text:style-name="common-al">Adres: De Waghemakerstraat 128</text:p>
            <text:p text:style-name="common-al">Datum beslissingt: 25 me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9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39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308</meta:user-defined>
    <meta:user-defined meta:name="DCTERMS.abstract">kappen van afgestorven Lijsterbes </meta:user-defined>
    <dc:language>nl</dc:language>
    <meta:user-defined meta:name="OVERHEIDop.locatietype/OVERHEIDop.gebiedsmarkering">Adres</meta:user-defined>
    <meta:user-defined meta:name="DC.title">Aanvraag voor het kappen van een afgestorven Lijsterbes te De Waghemakerstraat 128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394</meta:user-defined>
    <meta:user-defined meta:name="OVERHEIDop.GmbID/DC.identifier">gmb-2022-249394</meta:user-defined>
    <meta:user-defined meta:name="OVERHEIDop.versieInformatie"/>
  </office:meta>
</office:document-meta>
</file>