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verard van Reijdhof 2 1065A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Everard van Reijdhof 2 1065AR Amsterdam</text:p>
            <text:p text:style-name="common-al">Omschrijving: het verlenen van ontheffing voor het onzelfstandige gebruiken van de woning gelegen aan de Everard van Reijdhof 2, OLO 7013095</text:p>
            <text:p text:style-name="common-al">Datum ontvangst: 30-05-2022</text:p>
            <text:p text:style-name="common-al">Zaaknummer: Z2022-NW001650</text:p>
            <text:p text:style-name="common-al">OLO nummer: 7013095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9389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9389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9389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NW001650</meta:user-defined>
    <meta:user-defined meta:name="DCTERMS.abstract">het verlenen van ontheffing voor het onzelfstandige gebruiken van de woning gelegen aan de Everard van Reijdhof 2, OLO 7013095</meta:user-defined>
    <dc:language>nl</dc:language>
    <meta:user-defined meta:name="OVERHEIDop.locatietype/OVERHEIDop.gebiedsmarkering">Punt</meta:user-defined>
    <meta:user-defined meta:name="DC.title">Aanvraag omgevingsvergunning Everard van Reijdhof 2 1065AR Amsterdam</meta:user-defined>
    <meta:user-defined meta:name="DCTERMS.W3CDTF/DCTERMS.available">2022-06-02</meta:user-defined>
    <meta:user-defined meta:name="DCTERMS.W3CDTF/OVERHEIDop.jaargang">2022</meta:user-defined>
    <meta:user-defined meta:name="OVERHEIDop.publicationIssue">249389</meta:user-defined>
    <meta:user-defined meta:name="OVERHEIDop.GmbID/DC.identifier">gmb-2022-249389</meta:user-defined>
    <meta:user-defined meta:name="OVERHEIDop.versieInformatie"/>
  </office:meta>
</office:document-meta>
</file>