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text:list-style style:name="id1-3-2-4-9-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9-2-2-2">
      <text:list-level-style-bullet text:bullet-char="-" text:level="1">
        <style:list-level-properties text:min-label-width="10mm"/>
      </text:list-level-style-bullet>
    </text:list-style>
    <text:list-style style:name="id1-3-2-4-9-1-9-2-2-2-1">
      <text:list-level-style-bullet text:bullet-char="-" text:level="1">
        <style:list-level-properties text:min-label-width="10mm"/>
      </text:list-level-style-bullet>
    </text:list-style>
    <text:list-style style:name="id1-3-2-4-9-1-9-2-2-2-2">
      <text:list-level-style-bullet text:bullet-char="-" text:level="1">
        <style:list-level-properties text:min-label-width="10mm"/>
      </text:list-level-style-bullet>
    </text:list-style>
    <text:list-style style:name="id1-3-2-4-9-1-9-2-2-2-3">
      <text:list-level-style-bullet text:bullet-char="-" text:level="1">
        <style:list-level-properties text:min-label-width="10mm"/>
      </text:list-level-style-bullet>
    </text:list-style>
    <text:list-style style:name="id1-3-2-4-9-1-9-2-2-2-4">
      <text:list-level-style-bullet text:bullet-char="-" text:level="1">
        <style:list-level-properties text:min-label-width="10mm"/>
      </text:list-level-style-bullet>
    </text:list-style>
    <text:list-style style:name="id1-3-2-4-9-1-9-2-2-2-5">
      <text:list-level-style-bullet text:bullet-char="-" text:level="1">
        <style:list-level-properties text:min-label-width="10mm"/>
      </text:list-level-style-bullet>
    </text:list-style>
    <text:list-style style:name="id1-3-2-4-9-1-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9-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9-3-4-2">
      <text:list-level-style-bullet text:bullet-char="-" text:level="1">
        <style:list-level-properties text:min-label-width="10mm"/>
      </text:list-level-style-bullet>
    </text:list-style>
    <text:list-style style:name="id1-3-2-4-9-1-9-3-4-2-1">
      <text:list-level-style-bullet text:bullet-char="-" text:level="1">
        <style:list-level-properties text:min-label-width="10mm"/>
      </text:list-level-style-bullet>
    </text:list-style>
    <text:list-style style:name="id1-3-2-4-9-1-9-3-4-2-2">
      <text:list-level-style-bullet text:bullet-char="-" text:level="1">
        <style:list-level-properties text:min-label-width="10mm"/>
      </text:list-level-style-bullet>
    </text:list-style>
    <text:list-style style:name="id1-3-2-4-9-1-9-3-4-2-3">
      <text:list-level-style-bullet text:bullet-char="-" text:level="1">
        <style:list-level-properties text:min-label-width="10mm"/>
      </text:list-level-style-bullet>
    </text:list-style>
    <text:list-style style:name="id1-3-2-4-9-1-9-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9-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3-1-8">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7-1-8">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1-1-8">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5-1-7">
      <style:table-column-properties/>
    </style:style>
    <style:style style:family="table-column" style:parent-style-name="colspec" style:name="id1-3-2-5-25-1-8">
      <style:table-column-properties/>
    </style:style>
    <text:list-style style:name="id1-3-2-5-25-1-9-1-8-1">
      <text:list-level-style-bullet text:bullet-char="-" text:level="1">
        <style:list-level-properties text:min-label-width="10mm"/>
      </text:list-level-style-bullet>
    </text:list-style>
    <text:list-style style:name="id1-3-2-5-25-1-9-1-8-1-1">
      <text:list-level-style-bullet text:bullet-char="-" text:level="1">
        <style:list-level-properties text:min-label-width="10mm"/>
      </text:list-level-style-bullet>
    </text:list-style>
    <text:list-style style:name="id1-3-2-5-25-1-9-1-8-1-2">
      <text:list-level-style-bullet text:bullet-char="-" text:level="1">
        <style:list-level-properties text:min-label-width="10mm"/>
      </text:list-level-style-bullet>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style:style style:family="table-column" style:parent-style-name="colspec" style:name="id1-3-2-5-29-1-7">
      <style:table-column-properties/>
    </style:style>
    <style:style style:family="table-column" style:parent-style-name="colspec" style:name="id1-3-2-5-29-1-8">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style:style style:family="table-column" style:parent-style-name="colspec" style:name="id1-3-2-5-33-1-7">
      <style:table-column-properties/>
    </style:style>
    <style:style style:family="table-column" style:parent-style-name="colspec" style:name="id1-3-2-5-33-1-8">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text:list-style style:name="id1-3-2-6-5-1-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9-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9-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text:list-style style:name="id1-3-2-6-7-1-9-3-8-2">
      <text:list-level-style-bullet text:bullet-char="-" text:level="1">
        <style:list-level-properties text:min-label-width="10mm"/>
      </text:list-level-style-bullet>
    </text:list-style>
    <text:list-style style:name="id1-3-2-6-7-1-9-3-8-2-1">
      <text:list-level-style-bullet text:bullet-char="-" text:level="1">
        <style:list-level-properties text:min-label-width="10mm"/>
      </text:list-level-style-bullet>
    </text:list-style>
    <text:list-style style:name="id1-3-2-6-7-1-9-3-8-2-2">
      <text:list-level-style-bullet text:bullet-char="-" text:level="1">
        <style:list-level-properties text:min-label-width="10mm"/>
      </text:list-level-style-bullet>
    </text:list-style>
    <text:list-style style:name="id1-3-2-6-7-1-9-3-8-2-3">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6-9-1-8">
      <style:table-column-properties/>
    </style:style>
    <text:list-style style:name="id1-3-2-6-9-1-9-6-2-2">
      <text:list-level-style-bullet text:bullet-char="-" text:level="1">
        <style:list-level-properties text:min-label-width="10mm"/>
      </text:list-level-style-bullet>
    </text:list-style>
    <text:list-style style:name="id1-3-2-6-9-1-9-6-2-2-1">
      <text:list-level-style-bullet text:bullet-char="-" text:level="1">
        <style:list-level-properties text:min-label-width="10mm"/>
      </text:list-level-style-bullet>
    </text:list-style>
    <text:list-style style:name="id1-3-2-6-9-1-9-6-2-2-2">
      <text:list-level-style-bullet text:bullet-char="-" text:level="1">
        <style:list-level-properties text:min-label-width="10mm"/>
      </text:list-level-style-bullet>
    </text:list-style>
    <text:list-style style:name="id1-3-2-6-9-1-9-6-2-2-3">
      <text:list-level-style-bullet text:bullet-char="-" text:level="1">
        <style:list-level-properties text:min-label-width="10mm"/>
      </text:list-level-style-bullet>
    </text:list-style>
    <text:list-style style:name="id1-3-2-6-9-1-9-10-2-2">
      <text:list-level-style-bullet text:bullet-char="-" text:level="1">
        <style:list-level-properties text:min-label-width="10mm"/>
      </text:list-level-style-bullet>
    </text:list-style>
    <text:list-style style:name="id1-3-2-6-9-1-9-10-2-2-1">
      <text:list-level-style-bullet text:bullet-char="-" text:level="1">
        <style:list-level-properties text:min-label-width="10mm"/>
      </text:list-level-style-bullet>
    </text:list-style>
    <text:list-style style:name="id1-3-2-6-9-1-9-10-2-2-2">
      <text:list-level-style-bullet text:bullet-char="-" text:level="1">
        <style:list-level-properties text:min-label-width="10mm"/>
      </text:list-level-style-bullet>
    </text:list-style>
    <text:list-style style:name="id1-3-2-6-9-1-9-11-8-2">
      <text:list-level-style-bullet text:bullet-char="-" text:level="1">
        <style:list-level-properties text:min-label-width="10mm"/>
      </text:list-level-style-bullet>
    </text:list-style>
    <text:list-style style:name="id1-3-2-6-9-1-9-11-8-2-1">
      <text:list-level-style-bullet text:bullet-char="-" text:level="1">
        <style:list-level-properties text:min-label-width="10mm"/>
      </text:list-level-style-bullet>
    </text:list-style>
    <text:list-style style:name="id1-3-2-6-9-1-9-11-8-2-2">
      <text:list-level-style-bullet text:bullet-char="-" text:level="1">
        <style:list-level-properties text:min-label-width="10mm"/>
      </text:list-level-style-bullet>
    </text:list-style>
    <text:list-style style:name="id1-3-2-6-9-1-9-11-8-2-3">
      <text:list-level-style-bullet text:bullet-char="-" text:level="1">
        <style:list-level-properties text:min-label-width="10mm"/>
      </text:list-level-style-bullet>
    </text:list-style>
    <text:list-style style:name="id1-3-2-6-9-1-9-11-8-2-4">
      <text:list-level-style-bullet text:bullet-char="-" text:level="1">
        <style:list-level-properties text:min-label-width="10mm"/>
      </text:list-level-style-bullet>
    </text:list-style>
    <text:list-style style:name="id1-3-2-6-9-1-9-11-8-2-5">
      <text:list-level-style-bullet text:bullet-char="-" text:level="1">
        <style:list-level-properties text:min-label-width="10mm"/>
      </text:list-level-style-bullet>
    </text:list-style>
    <text:list-style style:name="id1-3-2-6-9-1-9-11-8-2-6">
      <text:list-level-style-bullet text:bullet-char="-" text:level="1">
        <style:list-level-properties text:min-label-width="10mm"/>
      </text:list-level-style-bullet>
    </text:list-style>
    <text:list-style style:name="id1-3-2-6-9-1-9-11-8-2-7">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text:list-style style:name="id1-3-2-7-5-1-9-1-2-2">
      <text:list-level-style-bullet text:bullet-char="-" text:level="1">
        <style:list-level-properties text:min-label-width="10mm"/>
      </text:list-level-style-bullet>
    </text:list-style>
    <text:list-style style:name="id1-3-2-7-5-1-9-1-2-2-1">
      <text:list-level-style-bullet text:bullet-char="-" text:level="1">
        <style:list-level-properties text:min-label-width="10mm"/>
      </text:list-level-style-bullet>
    </text:list-style>
    <text:list-style style:name="id1-3-2-7-5-1-9-1-2-2-2">
      <text:list-level-style-bullet text:bullet-char="-" text:level="1">
        <style:list-level-properties text:min-label-width="10mm"/>
      </text:list-level-style-bullet>
    </text:list-style>
    <text:list-style style:name="id1-3-2-7-5-1-9-1-2-2-3">
      <text:list-level-style-bullet text:bullet-char="-" text:level="1">
        <style:list-level-properties text:min-label-width="10mm"/>
      </text:list-level-style-bullet>
    </text:list-style>
    <text:list-style style:name="id1-3-2-7-5-1-9-1-2-2-4">
      <text:list-level-style-bullet text:bullet-char="-" text:level="1">
        <style:list-level-properties text:min-label-width="10mm"/>
      </text:list-level-style-bullet>
    </text:list-style>
    <text:list-style style:name="id1-3-2-7-5-1-9-1-2-2-5">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5-1-8">
      <style:table-column-properties/>
    </style:style>
  </office:automatic-styles>
  <office:body>
    <office:text>
      <text:p text:style-name="new_page_staatscourant"/>
      <text:p text:style-name="single-kop-titel">2e wijziging Algemene mandaatregeling Oirschot 2021 met daarbij behorend mandaatregister</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Gemeenteblad zullen de wijzigingen van artikel II lid 2 verwerkt worden.]</text:p>
            <text:p text:style-name="al"/>
            <text:p text:style-name="al">Het college van burgemeester en wethouders van Oirschot </text:p>
            <text:p text:style-name="al"/>
            <text:p text:style-name="al">Collegevoorstel 22.I000617 </text:p>
            <text:p text:style-name="al"/>
            <text:p text:style-name="al">gelet op het bepaalde in afdeling 10.1.1 van de Algemene wet bestuursrecht (Awb) en de Gemeentewet;</text:p>
            <text:p text:style-name="al"/>
            <text:p text:style-name="al">
            <text:span text:style-name="nadrukvet">B e s l u i t :</text:span>
          </text:p>
            <text:p text:style-name="al"/>
            <text:p text:style-name="al">Vast te stellen de <text:span text:style-name="nadrukvet">2<text:span text:style-name="sup">e</text:span> wijziging van de Algemene mandaatregeling Oirschot 2021 met daarbij behorend mandaatregist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mandaatregeling Oirschot 2021 met daarbij behorend mandaatregister wordt als volgt gewijzigd</text:p>
            <text:list text:style-name="id1-3-2-2-1-3">
              <text:list-item text:style-override="id1-3-2-2-1-3-1">
                <text:number>A.</text:number>
                <text:p text:style-name="al">Aan het mandaatregister worden de mandaten toegevoegd zoals weergeven in <text:span text:style-name="nadrukondlijn">bijlage 1, bijlage 3 en bijlage 5</text:span>.</text:p>
              </text:list-item>
              <text:list-item text:style-override="id1-3-2-2-1-3-2">
                <text:number>B.</text:number>
                <text:p text:style-name="al">De volgende mandaten in het mandaatregister worden gewijzigd zoals weergegeven in <text:span text:style-name="nadrukondlijn">bijlage 2</text:span> (was-wordt-tabel).</text:p>
              </text:list-item>
              <text:list-item text:style-override="id1-3-2-2-1-3-3">
                <text:number>C.</text:number>
                <text:p text:style-name="al">Het mandaat, zoals weergegeven in <text:span text:style-name="nadrukondlijn">bijlage 4</text:span> wordt ingetrokken. </text:p>
              </text:list-item>
            </text:list>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e mandaten weergegeven in <text:span text:style-name="nadrukondlijn">bijlage 1, 2 en 4</text:span> treden in werking op de eerste dag na bekendmaking</text:p>
              </text:list-item>
              <text:list-item text:style-override="id1-3-2-2-2-3">
                <text:number>2.</text:number>
                <text:p text:style-name="al">De mandaten weergegeven in <text:span text:style-name="nadrukondlijn">bijlage 3</text:span> treden in werking op de eerste dag na bekendmaking en werken terug tot 1 januari 2021.</text:p>
              </text:list-item>
              <text:list-item text:style-override="id1-3-2-2-2-4">
                <text:number>3.</text:number>
                <text:p text:style-name="al">De mandaten weergegeven in <text:span text:style-name="nadrukondlijn">bijlage 5</text:span> treden in werking op de eerste dag na bekendmaking en werken terug tot 1 april 2022. </text:p>
              </text:list-item>
            </text:list>
          </text:section>
        </text:section>
        <text:section text:name="regeling-sluiting_id1-3-2-3" text:style-name="regeling-sluiting">
          <text:section text:name="ondertekening_id1-3-2-3-1">
            <text:p><text:span text:style-name="functie">Besloten in de vergadering van 24-5-2022</text:span></text:p>
            <text:p><text:span text:style-name="functie"/></text:p>
          </text:section>
          <text:section text:name="ondertekening_id1-3-2-3-2">
            <text:p><text:span text:style-name="functie"/></text:p>
            <text:p><text:span text:style-name="functie">Burgemeester en wethouders van Oirschot,</text:span></text:p>
            <text:p><text:span text:style-name="functie"/></text:p>
          </text:section>
          <text:section text:name="ondertekening_id1-3-2-3-3">
            <text:p><text:span text:style-name="functie"/></text:p>
            <text:p><text:span text:style-name="functie">de gemeentesecretaris,</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NIEUW TOE TE VOEGEN MANDATEN</text:p>
          <text:p text:style-name="al"/>
          <text:p text:style-name="al">
          <text:span text:style-name="nadrukvet">Onderdeel III.I.9 LEVGROEP</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text:span>
                    <text:span text:style-name="nadrukvet">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ccorderen van uitgaven persoonsgebonden budget per cliën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eugdwet </text:p>
                  <text:p text:style-name="table_al">Diverse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groep</text:p>
                </table:table-cell>
                <table:table-cell table:style-name="cell_frame_all" table:number-rows-spanned="1" table:number-columns-spanned="1">
                  <text:p text:style-name="table_al">Jeugdhulpverlener </text:p>
                </table:table-cell>
                <table:table-cell table:style-name="cell_frame_all" table:number-rows-spanned="1" table:number-columns-spanned="1"/>
              </table:table-row>
            </table:table>
            <text:p text:style-name="table_bottom"/>
          </text:section>
          <text:p text:style-name="al"/>
          <text:p text:style-name="al">
          <text:span text:style-name="nadrukvet">III.III GRSK/MD</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text:span>
                    <text:span text:style-name="nadrukvet">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list text:style-name="id1-3-2-4-9-1-9-2-1-1">
                    <text:list-item text:style-override="id1-3-2-4-9-1-9-2-1-1-1">
                      <text:number>1.</text:number>
                      <text:p text:style-name="table_al"/>
                    </text:list-item>
                  </text:list>
                </table:table-cell>
                <table:table-cell table:style-name="cell_frame_all" table:number-rows-spanned="1" table:number-columns-spanned="1">
                  <text:p text:style-name="table_al">Het uitvoeren van backoffice taken die voortvloeien uit besluiten rondom jeugdhulp waaronder bedoeld: </text:p>
                  <text:list text:style-name="id1-3-2-4-9-1-9-2-2-2">
                    <text:list-item text:style-override="id1-3-2-4-9-1-9-2-2-2-1">
                      <text:number>-</text:number>
                      <text:p text:style-name="table_al">het bevoorschotten van aanbieders via pre-facturen;</text:p>
                    </text:list-item>
                    <text:list-item text:style-override="id1-3-2-4-9-1-9-2-2-2-2">
                      <text:number>-</text:number>
                      <text:p text:style-name="table_al"> het bevoorschotten van aanbieders en Sociale Verzekeringsbank (SVB);</text:p>
                    </text:list-item>
                    <text:list-item text:style-override="id1-3-2-4-9-1-9-2-2-2-3">
                      <text:number>-</text:number>
                      <text:p text:style-name="table_al">betalen van facturen;</text:p>
                    </text:list-item>
                    <text:list-item text:style-override="id1-3-2-4-9-1-9-2-2-2-4">
                      <text:number>-</text:number>
                      <text:p text:style-name="table_al">controleren en monitoren uitgaven persoonsgebonden budget cliënten;</text:p>
                    </text:list-item>
                    <text:list-item text:style-override="id1-3-2-4-9-1-9-2-2-2-5">
                      <text:number>-</text:number>
                      <text:p text:style-name="table_al">contractbeheer met SVB</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eugdwet</text:p>
                  <text:p text:style-name="table_al">Dienstverleningsovereenkoms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GRSK</text:p>
                </table:table-cell>
                <table:table-cell table:style-name="cell_frame_all" table:number-rows-spanned="1" table:number-columns-spanned="1">
                  <text:p text:style-name="table_al">Teamcoördinator MD</text:p>
                  <text:p text:style-name="table_al">Medewerker M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9-3-1-1">
                    <text:list-item text:style-override="id1-3-2-4-9-1-9-3-1-1-1">
                      <text:number>2.</text:number>
                      <text:p text:style-name="table_al"/>
                    </text:list-item>
                  </text:list>
                </table:table-cell>
                <table:table-cell table:style-name="cell_frame_all" table:number-rows-spanned="1" table:number-columns-spanned="1">
                  <text:p text:style-name="table_al">Een indiener van een bezwaarschrift in de gelegenheid stellen om een geconstateerd verzuim te her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6 Awb jo. </text:p>
                  <text:list text:style-name="id1-3-2-4-9-1-9-3-4-2">
                    <text:list-item text:style-override="id1-3-2-4-9-1-9-3-4-2-1">
                      <text:number>-</text:number>
                      <text:p text:style-name="table_al">artikel 6:5 Awb</text:p>
                    </text:list-item>
                    <text:list-item text:style-override="id1-3-2-4-9-1-9-3-4-2-2">
                      <text:number>-</text:number>
                      <text:p text:style-name="table_al"> artikel 2:1 Awb</text:p>
                    </text:list-item>
                    <text:list-item text:style-override="id1-3-2-4-9-1-9-3-4-2-3">
                      <text:number>-</text:number>
                      <text:p text:style-name="table_al">artikel 2:15 Awb</text:p>
                    </text:list-item>
                  </text:list>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GRSK</text:p>
                </table:table-cell>
                <table:table-cell table:style-name="cell_frame_all" table:number-rows-spanned="1" table:number-columns-spanned="1">
                  <text:p text:style-name="table_al">Secretaris van de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9-4-1-1">
                    <text:list-item text:style-override="id1-3-2-4-9-1-9-4-1-1-1">
                      <text:number>3.</text:number>
                      <text:p text:style-name="table_al"/>
                    </text:list-item>
                  </text:list>
                </table:table-cell>
                <table:table-cell table:style-name="cell_frame_all" table:number-rows-spanned="1" table:number-columns-spanned="1">
                  <text:p text:style-name="table_al">Het opschorten, verdagen en verlenen van verder uitstel van de beslissing op bezw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10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GRSK</text:p>
                </table:table-cell>
                <table:table-cell table:style-name="cell_frame_all" table:number-rows-spanned="1" table:number-columns-spanned="1">
                  <text:p text:style-name="table_al">Secretaris van de bezwaarschriftencommissie</text:p>
                </table:table-cell>
                <table:table-cell table:style-name="cell_frame_all" table:number-rows-spanned="1" table:number-columns-spanned="1"/>
              </table:table-row>
            </table:table>
            <text:p text:style-name="table_bottom"/>
          </text:section>
          <text:p text:style-name="al"/>
          <text:p text:style-name="al">
          <text:span text:style-name="nadrukvet">Onderdeel II.A.21a (team sociale leefomgeving en externe dienstverlening/Leerplicht)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text:span>
                    <text:span text:style-name="nadrukvet">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Het verantwoorden van de besteding van RMC middelen, inclusief het ondertekenen van de vereiste bestuursverkla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wet</text:p>
                  <text:p text:style-name="table_al">Regeling specifieke uitkering extra financiële middelen RMC-functie</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WAS-WORDT-TABEL</text:p>
          <text:p text:style-name="al"/>
          <text:p text:style-name="al">
          <text:span text:style-name="nadrukvet">
            <text:span text:style-name="nadrukondlijn">ONDERDEEL II.C.5. onderdeel Verkeer WAS</text:spa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stellen van Verkeersregelaars en verkeersbrigadi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56, eerste lid onder b van het Besluit administratieve bepalingen inzake het wegverkeer (BABW) juncto art. 9 e.v. van de Regeling Verkeersregelaars Artikel 82, derde lid RVV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ok het intrekken van een aanstellingsbesluit valt onder dit mandaat.</text:p>
                </table:table-cell>
              </table:table-row>
            </table:table>
            <text:p text:style-name="table_bottom"/>
          </text:section>
          <text:p text:style-name="al"/>
          <text:p text:style-name="al">
          <text:span text:style-name="nadrukvet">
            <text:span text:style-name="nadrukondlijn">ONDERDEEL II.C.5. onderdeel Verkeer WORDT</text:span>
          </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ikel 56, eerste lid onder b Besluit administratieve bepalingen inzake het wegverkeer (BABW) jo. artikel 9 e.v. Regeling verkeersregelaars 200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Ook het intrekken van een aanstellingsbesluit valt onder dit mandaat.</text:p>
                </table:table-cell>
              </table:table-row>
              <table:table-row table:style-name="row">
                <table:table-cell table:style-name="cell_frame_all" table:number-rows-spanned="1" table:number-columns-spanned="1">
                  <text:p text:style-name="table_al">5b. </text:p>
                </table:table-cell>
                <table:table-cell table:style-name="cell_frame_all" table:number-rows-spanned="1" table:number-columns-spanned="1">
                  <text:p text:style-name="table_al">Het aanstellen van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56, vierde lid Besluit administratieve bepalingen inzake het wegverkeer (BABW) jo. artikel 3 e.v.Regeling verkeersbrigadi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Ook het vervallen verklaren van de aanstelling valt onder dit mandaat </text:p>
                </table:table-cell>
              </table:table-row>
            </table:table>
            <text:p text:style-name="table_bottom"/>
          </text:section>
          <text:p text:style-name="al"/>
          <text:p text:style-name="al">
          <text:span text:style-name="nadrukvet">
            <text:span text:style-name="nadrukondlijn">Onderdeel II.C.2 onderdeel Verkeer WAS</text:span>
          </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een verkeersbesluiten, inclusief het aanwijzen van een gehandicaptenparkeer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v. Wegenverkeerswet</text:p>
                  <text:p text:style-name="table_al">Paragrafen 4 t/m 7 Besluit administratieve bepalingen inzake het wegverke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voor ingrijpende verkeersmaatregelen of maatregelen waar grote aantallen belanghebbenden bij betrokken zijn. </text:p>
                </table:table-cell>
              </table:table-row>
            </table:table>
            <text:p text:style-name="table_bottom"/>
          </text:section>
          <text:p text:style-name="al"/>
          <text:p text:style-name="al">
          <text:span text:style-name="nadrukvet">
            <text:span text:style-name="nadrukondlijn">ONDERDEEL II.C.2. onderdeel Verkeer WORDT</text:span>
          </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nemen van grote meervoudige verkeersbesluiten, zoals aanwijzen van zones en toepassen van maatregelen op strengen van we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v. Wegenverkeerswet</text:p>
                  <text:p text:style-name="table_al">Paragrafen 4 t/m 7 Besluit administratieve bepalingen inzake het wegverke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Verkeerskundige</text:p>
                </table:table-cell>
                <table:table-cell table:style-name="cell_frame_all" table:number-rows-spanned="1" table:number-columns-spanned="1">
                  <text:p text:style-name="table_al">Mandaat geldt niet voor ingrijpende verkeersmaatregelen of maatregelen waar grote aantallen belanghebbenden bij betrokken zijn.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Het nemen van kleine enkelvoudige verkeersbesluiten, zoals het aanwijzen van een gehandicaptenparkeerplaatsen, aanwijzen van parkeerplaatsen voor het laden van elektrische voertuigen en verkeersmaatregelen voor punt loc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v. Wegenverkeerswet</text:p>
                  <text:p text:style-name="table_al">Paragrafen 4 t/m 7 Besluit administratieve bepalingen inzake het wegverke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Verkeerskundige</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Onderdeel II.C.5 onderdeel Grondzaken en Vastgoed WAS</text:span>
          </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column table:style-name="id1-3-2-5-21-1-8"/>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tot en het aangaan, wijzigen, beëindigen van overeenkomsten met betrekking tot het gebruik of de overdracht van onroerende zaken of zakelijke 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geldt tot € 15.000 per besluit</text:p>
                </table:table-cell>
              </table:table-row>
            </table:table>
            <text:p text:style-name="table_bottom"/>
          </text:section>
          <text:p text:style-name="al"/>
          <text:p text:style-name="al">
          <text:span text:style-name="nadrukvet">
            <text:span text:style-name="nadrukondlijn">Onderdeel II.C.5 onderdeel Grondzaken en Vastgoed WORDT</text:span>
          </text:span>
        </text:p>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column table:style-name="id1-3-2-5-25-1-8"/>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tot en het aangaan, wijzigen, beëindigen van overeenkomsten met betrekking tot het gebruik of de overdracht van onroerende zaken of zakelijke 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list text:style-name="id1-3-2-5-25-1-9-1-8-1">
                    <text:list-item text:style-override="id1-3-2-5-25-1-9-1-8-1-1">
                      <text:number>-</text:number>
                      <text:p text:style-name="table_al">Mandaat geldt tot € 15.000 per besluit.</text:p>
                    </text:list-item>
                    <text:list-item text:style-override="id1-3-2-5-25-1-9-1-8-1-2">
                      <text:number>-</text:number>
                      <text:p text:style-name="table_al"> Mandaat omvat ook het besluit om geen overeenkomst aan te gaan. </text:p>
                    </text:list-item>
                  </text:list>
                </table:table-cell>
              </table:table-row>
            </table:table>
            <text:p text:style-name="table_bottom"/>
          </text:section>
          <text:p text:style-name="al"/>
          <text:p text:style-name="al">
          <text:span text:style-name="nadrukvet">
            <text:span text:style-name="nadrukondlijn">Onderdeel I.1 Algemeen WAS</text:span>
          </text:span>
        </text:p>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column table:style-name="id1-3-2-5-29-1-7"/>
              <table:table-column table:style-name="id1-3-2-5-29-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handelen van en beslissen op verzoeken om informatie in het kader van de Wet openbaarheid van bestuur (Wob)</text:p>
                </table:table-cell>
                <table:table-cell table:style-name="cell_frame_all" table:number-rows-spanned="1" table:number-columns-spanned="1">
                  <text:p text:style-name="table_al">College</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Artikel 5 en 6 Wob en hoofdstuk 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Alleen na overleg met jurist. </text:p>
                  <text:p text:style-name="table_al">Het mandaat omvat alle uitvoeringshandelingen o.g.v. de Awb of de Wob (zie artikel 6 AMRO)</text:p>
                </table:table-cell>
              </table:table-row>
            </table:table>
            <text:p text:style-name="table_bottom"/>
          </text:section>
          <text:p text:style-name="al"/>
          <text:p text:style-name="al">
          <text:span text:style-name="nadrukvet">
            <text:span text:style-name="nadrukondlijn">Onderdeel I.1 Algemeen WORDT</text:span>
          </text:span>
        </text:p>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column table:style-name="id1-3-2-5-33-1-7"/>
              <table:table-column table:style-name="id1-3-2-5-33-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handelen van en beslissen op verzoeken om informatie in het kader van de Wet open overheid (Woo)</text:p>
                </table:table-cell>
                <table:table-cell table:style-name="cell_frame_all" table:number-rows-spanned="1" table:number-columns-spanned="1">
                  <text:p text:style-name="table_al">College</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Artikel 5.1 en 5.2 Woo en hoofdstuk 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Alleen na overleg met jurist. </text:p>
                  <text:p text:style-name="table_al">Het mandaat omvat alle uitvoeringshandelingen o.g.v. de Awb of de Woo (zie artikel 6 AMRO)</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NIEUW TOE TE VOEGEN MANDATEN</text:p>
          <text:p text:style-name="al"/>
          <text:p text:style-name="al">
          <text:span text:style-name="nadrukvet">Onderdeel III.IV KEMPENPLUS</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Participatiew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opschorten, herzien, verrekenen, intrekken, beëindigen en weigeren van algemene bijstand op grond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erlenen, opschorten, herzien, verrekenen, intrekken, beëindigen en weigeren van een uitkering op grond van de IOAW 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OAW en 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6-5-1-9-5-2-1">
                    <text:list-item text:style-override="id1-3-2-6-5-1-9-5-2-1-1">
                      <text:number>a.</text:number>
                      <text:p text:style-name="table_al">het opleggen van een maatregel </text:p>
                    </text:list-item>
                    <text:list-item text:style-override="id1-3-2-6-5-1-9-5-2-1-2">
                      <text:number>b.</text:number>
                      <text:p text:style-name="table_al">het opleggen van een bestuurlijke boete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7, 18 Participatiewet</text:p>
                  <text:p text:style-name="table_al">Artikel 20 IOAZ</text:p>
                  <text:p text:style-name="table_al">Artikel 20 IOA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vaststellen van een reïntegratievoorzi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beëindigen, weigeren, verrekenen, terugvorderen en invorderen van een voorziening op grond van het Besluit bijstandverlening zelfstandigen 2004 (Bbz) anders dan het verstrekken van een bedrijfskredi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 bijstandverlening zelfstandigen 2004 (Bb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lenen, beëindigen, terug- en invorderen en weigeren van bijstand aan een zelfstandige ter voorziening in de behoefte van bedrijfskapitaal, op grond van het Besluit bijstandverlening zelfstandigen 2004 (Bbz), in de vorm van een rentedragende lening, borgtocht of een bedrag om niet .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II e.v. Besluit bijstandverlening zelfstandigen 2004 (Bbz)</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ext:p text:style-name="table_al">Het mandaat voorziet ook in een volmacht om de privaatrechtelijke rechtshandelingen te verrichten die gepaard gaan met de publiekrechtelijke besluitvorming over de kredietverstrekking.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errekenen, terugvorderen, invorderen, het leggen van conservatoir en executoriaal (derden)beslag, het leggen van vereenvoudigd derdenbeslag, overdracht aan deurwaarder en buiten invordering stellen in het kader van ten onrechte verstrekte bijstand of in het kader van een bestuurlijke boe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ticipatiewet</text:p>
                  <text:p text:style-name="table_al">IOAW</text:p>
                  <text:p text:style-name="table_al">IOAZ</text:p>
                  <text:p text:style-name="table_al">Besluit bijstandverlening zelfstandigen 2004 (Bbz)</text:p>
                  <text:p text:style-name="table_al">Burgerlijk Wetboek</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haal van kosten van bijstand op grond van de Participatiewet, inclusief de tenuitvoerleg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verstrekken van periodieke rapportages over de door de gemeente uitgevoerde werkzaamheden ihkv de Participatiewet, IOAZ., IOAW en Bbz aan het Rijk en andere instan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ext:p text:style-name="table_al">Artikel 170,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gaan van re-integratie overeenkomst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eerste lid onder e Gemeentewet</text:p>
                  <text:p text:style-name="table_al">Artikel 170,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gaan van overeenkomsten met dienstverleners in verband met de uitvoering van de Participatiewet, IOAZ, IOAW en Bbz.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eerste lid onder e Gemeentewet</text:p>
                  <text:p text:style-name="table_al">Artikel 170,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Wet inburgering 2022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nemen en voltooien van de brede intak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 </text:p>
                  <text:p text:style-name="table_al">Wet inburgering 2022</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ext:p text:style-name="table_al">Inclusief:</text:p>
                  <text:list text:style-name="id1-3-2-6-7-1-9-3-8-2">
                    <text:list-item text:style-override="id1-3-2-6-7-1-9-3-8-2-1">
                      <text:number>-</text:number>
                      <text:p text:style-name="table_al"> oproep</text:p>
                    </text:list-item>
                    <text:list-item text:style-override="id1-3-2-6-7-1-9-3-8-2-2">
                      <text:number>-</text:number>
                      <text:p text:style-name="table_al"> herhaalde oproep</text:p>
                    </text:list-item>
                    <text:list-item text:style-override="id1-3-2-6-7-1-9-3-8-2-3">
                      <text:number>-</text:number>
                      <text:p text:style-name="table_al"> waarschuwing</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ststellen en wijzigen persoonlijk plan inburg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n 17</text:p>
                  <text:p text:style-name="table_al">Wet inburgering 202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2 en 23 Wet inburgering 202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strekken van gegev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4, 35 Wet inburgering 2022</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binden van voorwaarden aan de algemene bijstand van de inburgeringsplichti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6a </text:p>
                  <text:p text:style-name="table_al">Participati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geven van opdracht aan de aanbieder van taallessen ter uitvoering van het persoonlijk plan inburger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eerste lid onder c Gemeentewet </text:p>
                  <text:p text:style-name="table_al">Artikel 171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ext:p text:style-name="table_al">Opdracht mag alleen verstrekt worden aan de door het college gecontracteerde aanbieder. </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Algemeen </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een beslissing op bezw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10 jo. 7: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ext:p text:style-name="table_al">Mits er geen strijd ontstaat met het bepaalde in artikel 10:3, derde lid Awb.</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Een indiener van een bezwaarschrift in de gelegenheid stellen om een geconstateerd verzuim te her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6 Awb jo.</text:p>
                  <text:p text:style-name="table_al">artikel 6:5 Awb</text:p>
                  <text:p text:style-name="table_al">artikel 2:1 Awb</text:p>
                  <text:p text:style-name="table_al">artikel 2:15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p text:style-name="table_al">Secretaris van de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schorten, verdagen en verlenen van verder uitstel van de beslissing op bezwaar bestuursrechtelijke 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10, tweede, derde en vierde lid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p text:style-name="table_al">Secretaris van de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oeren van verweer en het machtigen van medewerkers tot het vertegenwoordigen van het college bij de behandeling van:</text:p>
                  <text:list text:style-name="id1-3-2-6-9-1-9-6-2-2">
                    <text:list-item text:style-override="id1-3-2-6-9-1-9-6-2-2-1">
                      <text:number>-</text:number>
                      <text:p text:style-name="table_al">bezwaarschriften</text:p>
                    </text:list-item>
                    <text:list-item text:style-override="id1-3-2-6-9-1-9-6-2-2-2">
                      <text:number>-</text:number>
                      <text:p text:style-name="table_al"> beroep of hoger beroep</text:p>
                    </text:list-item>
                    <text:list-item text:style-override="id1-3-2-6-9-1-9-6-2-2-3">
                      <text:number>-</text:number>
                      <text:p text:style-name="table_al">verzoeken om voorlopige voorzien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a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handelen en beslissen op klachten van derden over gedragingen van medewerkers die onder verantwoordelijkheid vallen van het Participatiebedrijf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fdst. 9 Algemene wet bestuursrech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verwerken van persoonsgegevens conform daartoe af te sluiten verwerkersovereenkom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behandelen van en beslissen op verzoeken om informatie in het kader van de Wet openbaarheid van bestuur (W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 en 6 Wob en hoofdstuk 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pvragen van:</text:p>
                  <text:list text:style-name="id1-3-2-6-9-1-9-10-2-2">
                    <text:list-item text:style-override="id1-3-2-6-9-1-9-10-2-2-1">
                      <text:number>-</text:number>
                      <text:p text:style-name="table_al">politiegegevens;</text:p>
                    </text:list-item>
                    <text:list-item text:style-override="id1-3-2-6-9-1-9-10-2-2-2">
                      <text:number>-</text:number>
                      <text:p text:style-name="table_al">justitiële gegevens en strafvorderlijke gegevens bij de politie resp. de Justitiële Informatiedien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 politiegegevens en Besluit politiegegevens (paragraaf 4)</text:p>
                  <text:p text:style-name="table_al">Wet justitiële en strafvorderlijke gegevens en Besluit justitiële en strafvorderlijke gegevens (Hoofdstuk 3)</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ext:p text:style-name="table_al">Het opvragen van gegevens vindt plaats binnen de kaders en voorwaarden ter uitvoering van diverse wettelijke taken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nemen van een besluit op een verzoek op een recht van betrokkene zoals bedoeld in de 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2, 15, 16, 17, 18, 20, 21 en 22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Betreft de volgend rechten:</text:p>
                  <text:list text:style-name="id1-3-2-6-9-1-9-11-8-2">
                    <text:list-item text:style-override="id1-3-2-6-9-1-9-11-8-2-1">
                      <text:number>-</text:number>
                      <text:p text:style-name="table_al"> inzage</text:p>
                    </text:list-item>
                    <text:list-item text:style-override="id1-3-2-6-9-1-9-11-8-2-2">
                      <text:number>-</text:number>
                      <text:p text:style-name="table_al">rectificatie</text:p>
                    </text:list-item>
                    <text:list-item text:style-override="id1-3-2-6-9-1-9-11-8-2-3">
                      <text:number>-</text:number>
                      <text:p text:style-name="table_al"> gegevenswissing</text:p>
                    </text:list-item>
                    <text:list-item text:style-override="id1-3-2-6-9-1-9-11-8-2-4">
                      <text:number>-</text:number>
                      <text:p text:style-name="table_al"> dataportabiliteit</text:p>
                    </text:list-item>
                    <text:list-item text:style-override="id1-3-2-6-9-1-9-11-8-2-5">
                      <text:number>-</text:number>
                      <text:p text:style-name="table_al"> bezwaar</text:p>
                    </text:list-item>
                    <text:list-item text:style-override="id1-3-2-6-9-1-9-11-8-2-6">
                      <text:number>-</text:number>
                      <text:p text:style-name="table_al"> menselijke blik bij geautomatiseerde besluitvorming</text:p>
                    </text:list-item>
                    <text:list-item text:style-override="id1-3-2-6-9-1-9-11-8-2-7">
                      <text:number>-</text:number>
                      <text:p text:style-name="table_al"> beperking van verwerking</text:p>
                    </text:list-item>
                  </text:list>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in kennis stellen van derden van het honoreren van een verzoek tot rectificatie, wissing of beperking van de ver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9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 kennis stellen van de Autoriteit Persoonsgegevens van een inbreuk in verband met persoonsgegevens (datalek).</text:p>
                  <text:p text:style-name="table_al">Het in kennis stellen van een inbreuk in verband met persoonsgegevens.</text:p>
                  <text:p text:style-name="table_al">Het documenteren van alle inbreuken in verband met persoonsgegevens.</text:p>
                  <text:p text:style-name="table_al">Het voeren van correspondentie met de Autoriteit</text:p>
                  <text:p text:style-name="table_al">Persoonsgegevens naar aanleiding van een melding op grond van artikel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3 AVG</text:p>
                  <text:p text:style-name="table_al">Artikel 34 AVG</text:p>
                  <text:p text:style-name="table_al">Artikel 33 lid 5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onderhouden van een inventarisatie van gegevensverwerkingen van persoonsgegevens (het register van Verwerkingsactiviteiten)</text:p>
                  <text:p text:style-name="table_al">Het desgevraagd aan de Autoriteit Persoonsgegevens verstrekken van dit 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IN TE TREKKEN MANDATEN</text:p>
          <text:p text:style-name="al"/>
          <text:p text:style-name="al">
          <text:span text:style-name="nadrukvet">Onderdeel III.I.8 LEV GROEP</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uitvoeren van backoffice taken die voortvloeien uit besluiten rondom jeugdhulp waaronder bedoeld: </text:p>
                  <text:list text:style-name="id1-3-2-7-5-1-9-1-2-2">
                    <text:list-item text:style-override="id1-3-2-7-5-1-9-1-2-2-1">
                      <text:number>-</text:number>
                      <text:p text:style-name="table_al"> het bevoorschotten van aanbieders via pre-facturen;</text:p>
                    </text:list-item>
                    <text:list-item text:style-override="id1-3-2-7-5-1-9-1-2-2-2">
                      <text:number>-</text:number>
                      <text:p text:style-name="table_al"> het bevoorschotten van aanbieders en Sociale Verzekeringsbank (SVB);</text:p>
                    </text:list-item>
                    <text:list-item text:style-override="id1-3-2-7-5-1-9-1-2-2-3">
                      <text:number>-</text:number>
                      <text:p text:style-name="table_al"> betalen van facturen;</text:p>
                    </text:list-item>
                    <text:list-item text:style-override="id1-3-2-7-5-1-9-1-2-2-4">
                      <text:number>-</text:number>
                      <text:p text:style-name="table_al"> controleren en monitoren uitgaven persoonsgebonden budget cliënten;</text:p>
                    </text:list-item>
                    <text:list-item text:style-override="id1-3-2-7-5-1-9-1-2-2-5">
                      <text:number>-</text:number>
                      <text:p text:style-name="table_al"> contractbeheer met SVB</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groep </text:p>
                </table:table-cell>
                <table:table-cell table:style-name="cell_frame_all" table:number-rows-spanned="1" table:number-columns-spanned="1">
                  <text:p text:style-name="table_al">Administratief ondersteuner</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NIEUW TOE TE VOEGEN MANDATEN</text:p>
          <text:p text:style-name="al"/>
          <text:p text:style-name="al">
          <text:span text:style-name="nadrukvet">IV. KEMPENPLUS</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Leefgeldregeling </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strekken, weigeren, intrekken, beperken en terugvorderen van een financiële toela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4, tweede lid Wet verplaatsing bevolking jo. de artikelen 6, 7, 8, 10, 12, eerste t/m zevende lid, 13 &amp; 14 van de Regeling opvang ontheemden Oekraïn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938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8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8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07-10</meta:user-defined>
    <meta:user-defined meta:name="DC.source">Gemeentewet]|[1.0:c:BWBR0005416&amp;g=2021-07-10</meta:user-defined>
    <meta:user-defined meta:name="OVERHEIDop.referentienummer">22.I000617 </meta:user-defined>
    <meta:user-defined meta:name="DCTERMS.alternative">Algemene mandaatregeling Oirschot 2021</meta:user-defined>
    <dc:language>nl</dc:language>
    <meta:user-defined meta:name="OVERHEIDop.locatietype/OVERHEIDop.gebiedsmarkering">Gemeente</meta:user-defined>
    <meta:user-defined meta:name="DC.title">Algemene mandaatregeling Oirschot 2021</meta:user-defined>
    <meta:user-defined meta:name="DCTERMS.W3CDTF/DCTERMS.available">2022-06-02</meta:user-defined>
    <meta:user-defined meta:name="OVERHEIDop.externeBijlage">Geconsolideerde complete versie|exb-2022-31076</meta:user-defined>
    <meta:user-defined meta:name="DCTERMS.W3CDTF/OVERHEIDop.jaargang">2022</meta:user-defined>
    <meta:user-defined meta:name="OVERHEIDop.publicationIssue">249388</meta:user-defined>
    <meta:user-defined meta:name="OVERHEIDop.betreftRegeling">CVDR660798_3</meta:user-defined>
    <meta:user-defined meta:name="OVERHEIDop.GmbID/DC.identifier">gmb-2022-249388</meta:user-defined>
    <meta:user-defined meta:name="xs:date/OVERHEIDop.startdatum">2022-06-03</meta:user-defined>
    <meta:user-defined meta:name="OVERHEIDop.versieInformatie"/>
  </office:meta>
</office:document-meta>
</file>