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stauratiewerkzaamheden aan Heumensebaan 2 te Molenhoek, (Jachtslot Moker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voor een omgevingsvergunning is binnengekomen:</text:p>
            <text:p text:style-name="common-al">
            <text:span text:style-name="nadrukvet">MEERVOUDIGE ACTIVITEITE</text:span>
            <text:span text:style-name="nadrukvet">N</text:span>
          </text:p>
            <text:p text:style-name="common-al">Op Heumensebaan 2 te Molenhoek voor restauratiewerkzaamheden. Binnengekomen op 14 januari 2022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93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restauratiewerkzaamheden aan Heumensebaan 2 te Molenhoek, (Jachtslot Mokerheide)</meta:user-defined>
    <dc:language>nl</dc:language>
    <meta:user-defined meta:name="OVERHEIDop.locatietype/OVERHEIDop.gebiedsmarkering">Adres</meta:user-defined>
    <meta:user-defined meta:name="DC.title">Aanvraag omgevingsvergunning voor restauratiewerkzaamheden aan Heumensebaan 2 te Molenhoek, (Jachtslot Mokerheide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938</meta:user-defined>
    <meta:user-defined meta:name="OVERHEIDop.GmbID/DC.identifier">gmb-2022-24938</meta:user-defined>
    <meta:user-defined meta:name="OVERHEIDop.versieInformatie"/>
  </office:meta>
</office:document-meta>
</file>