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22, het vervangen van 78 bomen, Hertenburg 1-77, Vrijenburglaan 2-14, Vrijenburglaan 79-109, Cipreshout 2-20 in Barendrecht</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vervangen van 78 bomen locaties Hertenburg 1-77, Vrijenburglaan 2-14, Vrijenburglaan 79-109, Cipreshout 2-20 in Barendrecht. De aanvraag is geregistreerd onder zaaknummer 2022-00002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of telefoonnummer.</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9375</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75</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75</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s Hertenburg 1-77, Vrijenburglaan 2-14, Vrijenburglaan 79-109, Cipreshout 2-20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2-000022, het vervangen van 78 bomen, Hertenburg 1-77, Vrijenburglaan 2-14, Vrijenburglaan 79-109, Cipreshout 2-20 in Barendrecht</meta:user-defined>
    <meta:user-defined meta:name="DCTERMS.W3CDTF/DCTERMS.available">2022-06-02</meta:user-defined>
    <meta:user-defined meta:name="DCTERMS.W3CDTF/OVERHEIDop.jaargang">2022</meta:user-defined>
    <meta:user-defined meta:name="OVERHEIDop.publicationIssue">249375</meta:user-defined>
    <meta:user-defined meta:name="OVERHEIDop.GmbID/DC.identifier">gmb-2022-249375</meta:user-defined>
    <meta:user-defined meta:name="OVERHEIDop.versieInformatie"/>
  </office:meta>
</office:document-meta>
</file>