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Rijksstraatweg 23 te Heemskerk.</text:p>
      <text:section text:name="regeling_id1-3-2" text:style-name="regeling">
        <text:section text:name="aanhef_id1-3-2-1" text:style-name="aanhef">
          <text:section text:name="preambule_id1-3-2-1-1" text:style-name="preambule">
            <text:p text:style-name="al">
            <text:span text:style-name="nadrukvet">Partijen:</text:span>
          </text:p>
            <text:p text:style-name="al">
            <text:span text:style-name="nadrukvet">-</text:span> gemeente Heemskerk, hierna ‘de gemeente’ genoemd.</text:p>
            <text:p text:style-name="al">- de eigenaar van de Rijksstraatweg 23 te Heemskerk, hierna ‘de initiatiefnemer’ genoemd.</text:p>
            <text:p text:style-name="al"/>
            <text:p text:style-name="al">
            <text:span text:style-name="nadrukvet">Locatie:</text:span>
          </text:p>
            <text:p text:style-name="al">Een perceel grond nabij de Rijksstraatweg 23 te Heemskerk, kadastraal bekend gemeente sectie D nummer 11351, ter grootte van circa 115 m².</text:p>
            <text:p text:style-name="al"/>
            <text:p text:style-name="al">
            <text:span text:style-name="nadrukvet">Projectinhoud:</text:span>
          </text:p>
            <text:p text:style-name="al">Initiatiefnemer heeft het voornemen om op de locatie, plaatselijk bekend Rijksstraatweg 23 te Heemskerk, een gebouw te realiseren, omvattende een commerciële ruimte op de begane grond en vijf woonstudio’s, gelegen op de begane grond en op bovengelegen verdiepingen, met aan- en toebehoren.</text:p>
            <text:p text:style-name="al"/>
            <text:p text:style-name="al">
            <text:span text:style-name="nadrukvet">Argumentatie</text:span> <text:span text:style-name="nadrukvet">verkoop gemeentegrond</text:span>:</text:p>
            <text:p text:style-name="al">De betreffende ontwikkeling wordt voor een groot gedeelte op eigen terrein van de initiatiefnemer gerealiseerd. Om deze ontwikkeling daadwerkelijk te kunnen laten plaatsvinden, zal echter een gedeelte van gemeentegrond, ter grootte van circa 115 m2, nodig zijn om voldoende parkeerplaatsen te kunnen realiseren. Er mag redelijkerwijs worden aangenomen dat de initiatiefnemer de enige serieuze gegadigde is voor de aankoop van dit gedeelte gemeentegrond aangezien het verkochte perceel nagenoeg uitsluitend grenst aan een perceel grond waarvan de initiatiefnemer reeds eigenaar is. Deze zakelijke beschrijving ligt gedurende 20 dagen ter inzage. Een ieder kan reageren op of bezwaar maken tegen op de voorgenomen verkoop van gemeentegrond. Reacties dan wel bezwaren dienen binnen 20 dagen te worden gericht aan Burgemeester en Wethouders van de gemeente Heemskerk, Postbus 1, 1960 AA Heemskerk of per e-mail: <text:a xlink:href="mailto:post@heemskerk.nl" xlink:type="simple">post@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93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N.v.t.</meta:user-defined>
    <meta:user-defined meta:name="OVERHEIDop.referentienummer">Z/2022/385471</meta:user-defined>
    <dc:language>nl</dc:language>
    <meta:user-defined meta:name="OVERHEIDop.locatietype/OVERHEIDop.gebiedsmarkering">Adres</meta:user-defined>
    <meta:user-defined meta:name="DC.title">Voorgenomen verkoop gemeentegrond, Rijksstraatweg 23 te Heemskerk.</meta:user-defined>
    <meta:user-defined meta:name="DCTERMS.W3CDTF/DCTERMS.available">2022-06-03</meta:user-defined>
    <meta:user-defined meta:name="DCTERMS.W3CDTF/OVERHEIDop.jaargang">2022</meta:user-defined>
    <meta:user-defined meta:name="OVERHEIDop.publicationIssue">249373</meta:user-defined>
    <meta:user-defined meta:name="OVERHEIDop.GmbID/DC.identifier">gmb-2022-249373</meta:user-defined>
    <meta:user-defined meta:name="OVERHEIDop.versieInformatie"/>
  </office:meta>
</office:document-meta>
</file>