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meerweg 35 te Espel: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omgevingsvergunning verleend voor deze locatie. Het gaat om het her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937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stermeerweg 35 te Espel: omgevingsvergunning  31 mei 2022   het herbouwen van een woning.</meta:user-defined>
    <dc:language>nl</dc:language>
    <meta:user-defined meta:name="OVERHEIDop.locatietype/OVERHEIDop.gebiedsmarkering">Adres</meta:user-defined>
    <meta:user-defined meta:name="DC.title">Westermeerweg 35 te Espel: het herbouwen van een won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71</meta:user-defined>
    <meta:user-defined meta:name="OVERHEIDop.GmbID/DC.identifier">gmb-2022-249371</meta:user-defined>
    <meta:user-defined meta:name="OVERHEIDop.versieInformatie"/>
  </office:meta>
</office:document-meta>
</file>