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bij de Kamperfoeliestraat te Rosmalen - Evenementen/activiteiten SJV Midzomernacht 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juni 2022</text:p>
            <text:p text:style-name="common-al">Locatie: Start en finish bij de Kamperfoeliestraat te Rosmalen</text:p>
            <text:p text:style-name="common-al">Activiteit: SJV Midzomernacht fietstocht, gebruik geluidsinstallatie bij dansvoorstelling (Annenborch)</text:p>
            <text:p text:style-name="common-al"/>
            <text:p text:style-name="common-al">Deze vergunning is aangevraagd op grond van artikel 2:10 van de Algemene plaatselijke verordening. U kunt uw schriftelijke zienswijzen voor dit evenement vóór 12 jun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36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6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6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art/finish bij de Kamperfoeliestraat te Rosmalen - Evenementen/activiteiten SJV Midzomernacht fietstoch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367</meta:user-defined>
    <meta:user-defined meta:name="OVERHEIDop.GmbID/DC.identifier">gmb-2022-249367</meta:user-defined>
    <meta:user-defined meta:name="OVERHEIDop.versieInformatie"/>
  </office:meta>
</office:document-meta>
</file>