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en splitsen van het pand, Amstenraderweg 32, 34 en 36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6057 </text:p>
            <text:p text:style-name="common-al">Adres : Amstenraderweg 32, 34 en 36 6431 EL Hoensbroek </text:p>
            <text:p text:style-name="common-al">Activiteit : het verbouwen en het splitsen van het pand</text:p>
            <text:p text:style-name="common-al">Datum besluit : 25 mei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936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6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6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- kennisgeving verlenging beslistermijn: het verbouwen en splitsen van het pand, Amstenraderweg 32, 34 en 36 te Hoensbroek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9366</meta:user-defined>
    <meta:user-defined meta:name="OVERHEIDop.GmbID/DC.identifier">gmb-2022-249366</meta:user-defined>
    <meta:user-defined meta:name="OVERHEIDop.versieInformatie"/>
  </office:meta>
</office:document-meta>
</file>