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ilderwerk kozijnen voorgevel plaatsen isolatieglas, Vliet 30 2311R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8811</text:p>
            <text:p text:style-name="common-al">Ingekomen: 06-12-2021 00:00</text:p>
            <text:p text:style-name="common-al">Datum besluit: 31-05-2022</text:p>
            <text:p text:style-name="common-al">Locatie: Vliet 30 2311RE Leiden</text:p>
            <text:p text:style-name="common-al">Projectomschrijving: schilderwerk kozijnen voorgevel plaatsen isolatiegl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936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36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8811</meta:user-defined>
    <meta:user-defined meta:name="DCTERMS.abstract">schilderwerk kozijnen voorgevel plaatsen isolatieglas</meta:user-defined>
    <dc:language>nl</dc:language>
    <meta:user-defined meta:name="OVERHEIDop.locatietype/OVERHEIDop.gebiedsmarkering">Punt</meta:user-defined>
    <meta:user-defined meta:name="DC.title">Verleende omgevingsvergunning, schilderwerk kozijnen voorgevel plaatsen isolatieglas, Vliet 30 2311RE Leiden</meta:user-defined>
    <meta:user-defined meta:name="DCTERMS.W3CDTF/DCTERMS.available">2022-06-09</meta:user-defined>
    <meta:user-defined meta:name="DCTERMS.W3CDTF/OVERHEIDop.jaargang">2022</meta:user-defined>
    <meta:user-defined meta:name="OVERHEIDop.externeBijlage">LEIDEN_202205_GFO_ZAKEN_791932_publiceerbareaan...|exb-2022-31074</meta:user-defined>
    <meta:user-defined meta:name="OVERHEIDop.publicationIssue">249364</meta:user-defined>
    <meta:user-defined meta:name="OVERHEIDop.GmbID/DC.identifier">gmb-2022-249364</meta:user-defined>
    <meta:user-defined meta:name="OVERHEIDop.versieInformatie"/>
  </office:meta>
</office:document-meta>
</file>