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ornhertstraat 24 ‘s-Hertogenbosch, exploitatie horeca-inrichting 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aangevraagd op grond van artikel 3 van de Alcoholwet. De aanvraag heeft betrekking op de exploitatie van een paracommerciële horeca-inrichting. In de Horecaverordening ’s-Hertogenbosch 2017 zijn voor bijzondere en paracommerciële horeca-inrichtingen beperkende voorwaarden vastgelegd om oneerlijke concurrentie tegen te gaan.  </text:p>
            <text:p text:style-name="common-al"/>
            <text:p text:style-name="common-al">
            <text:span text:style-name="nadrukvet">Aangevraagde vergunning Alcoholwetvergunning </text:span>
            <text:span text:style-name="nadrukvet">paracommercieel</text:span>
          </text:p>
            <text:p text:style-name="common-al"/>
            <text:p text:style-name="common-al">
            <text:span text:style-name="nadrukvet">Naam: </text:span>Bossche Tennis Club “De Pettelaer”</text:p>
            <text:p text:style-name="common-al">
            <text:span text:style-name="nadrukvet">Locatie: </text:span>Coornhertstraat 24, 5216 HX ‘s-Hertogenbosch</text:p>
            <text:p text:style-name="common-al">
            <text:span text:style-name="nadrukvet">Naam horeca-inrichting</text:span>: B.T.C. de Pettelaer</text:p>
            <text:p text:style-name="common-al"/>
            <text:p text:style-name="common-al">U kunt uw schriftelijke reactie vóór 19 juni 2022 indienen bij de burgemeester, ter attentie van de afdeling Openbare Orde en Veiligheid, Postbus 12345, 5200 GZ ‘s-Hertogenbosch. Voor meer informatie belt u het team horeca van de afdeling Openbare Orde en Veiligheid, tel. (073) 615 58 6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36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6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6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Coornhertstraat 24 ‘s-Hertogenbosch, exploitatie horeca-inrichting paracommerciee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362</meta:user-defined>
    <meta:user-defined meta:name="OVERHEIDop.GmbID/DC.identifier">gmb-2022-249362</meta:user-defined>
    <meta:user-defined meta:name="OVERHEIDop.versieInformatie"/>
  </office:meta>
</office:document-meta>
</file>