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pinnewiel, achter Spinnerrijpad (E58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voor een omgevingsvergunning ontvangen. Dit betreft het vellen van 6 bomen ter plaatse van de 't Spinnewiel, achter Spinnerrijpad (E5891) in Gouda. De aanvraag is geregistreerd onder kenmerk 202213285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3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 Spinnewiel, achter Spinnerrijpad (E5891) in Gouda</meta:user-defined>
    <meta:user-defined meta:name="DCTERMS.W3CDTF/DCTERMS.available">2022-06-02</meta:user-defined>
    <meta:user-defined meta:name="DCTERMS.W3CDTF/OVERHEIDop.jaargang">2022</meta:user-defined>
    <meta:user-defined meta:name="OVERHEIDop.publicationIssue">249361</meta:user-defined>
    <meta:user-defined meta:name="OVERHEIDop.GmbID/DC.identifier">gmb-2022-249361</meta:user-defined>
    <meta:user-defined meta:name="OVERHEIDop.versieInformatie"/>
  </office:meta>
</office:document-meta>
</file>