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gbert Pierswei 25 te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OV-2022-2580 voor een omgevingsvergunning op de locatie Engbert Pierswei 25 te Hemrik. De vergunning is verleend. Het besluit betreft:</text:p>
            <text:p text:style-name="common-al">kap 1 kastanjeboom en 2 esdoorns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n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jun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935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ngbert Pierswei 25 te Hemri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59</meta:user-defined>
    <meta:user-defined meta:name="OVERHEIDop.GmbID/DC.identifier">gmb-2022-249359</meta:user-defined>
    <meta:user-defined meta:name="OVERHEIDop.versieInformatie"/>
  </office:meta>
</office:document-meta>
</file>