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sloop van een bestaande woning en de bouw van een nieuwe woning aan Varsseveldseweg 55a te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text:p>
            <text:p text:style-name="common-al">Wet algemene bepalingen omgevingsrecht van 3 juni 2022 tot en met 15 juli 2022 ter inzage ligt:</text:p>
            <text:p text:style-name="common-al">Het ontwerpbesluit ‘Omgevingsvergunning Varsseveldseweg 55a Lichtenvoorde’. </text:p>
            <text:p text:style-name="common-al">De omgevingsvergunning is aangevraagd voor de activiteit ‘bouwen’ en ‘handelen in strijd met regels ruimtelijke ordening’. De omgevingsvergunning voorziet in de sloop van een bestaande woning en bouw van een nieuwe woning op het perceel met adres Varsseveldseweg 55a te Lichtenvoorde.</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het ontwerpbesluit omgevingsvergunning inzien onder plannummer NL.IMRO.1586.PBLIC104-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Varsseveldseweg 55a Lichtenvoorde”.</text:p>
            <text:p text:style-name="common-al">U kunt contact opnemen met de afdeling Omgeving voor het indienen van een mondelinge zienswijze, via telefoonnummer (0544) 39 35 35.</text:p>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3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Ontwerpbesluit voor de sloop van een bestaande woning en de bouw van een nieuwe woning aan Varsseveldseweg 55a te Lichtenvoorde</meta:user-defined>
    <meta:user-defined meta:name="DCTERMS.W3CDTF/DCTERMS.available">2022-06-02</meta:user-defined>
    <meta:user-defined meta:name="DCTERMS.W3CDTF/OVERHEIDop.jaargang">2022</meta:user-defined>
    <meta:user-defined meta:name="OVERHEIDop.publicationIssue">249357</meta:user-defined>
    <meta:user-defined meta:name="OVERHEIDop.GmbID/DC.identifier">gmb-2022-249357</meta:user-defined>
    <meta:user-defined meta:name="OVERHEIDop.versieInformatie"/>
  </office:meta>
</office:document-meta>
</file>