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eldzaam Mooi Markt, Park de Wezenlanden (zaaknummer 128933-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Zeldzaam Mooi Markt op <text:span text:style-name="nadrukvet">10 juli 2022</text:span>, locatie <text:span text:style-name="nadrukvet">Park de Wezenlande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35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5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5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Zeldzaam Mooi Markt, Park de Wezenlanden (zaaknummer 128933-2022)</meta:user-defined>
    <meta:user-defined meta:name="DCTERMS.W3CDTF/DCTERMS.available">2022-06-02</meta:user-defined>
    <meta:user-defined meta:name="DCTERMS.W3CDTF/OVERHEIDop.jaargang">2022</meta:user-defined>
    <meta:user-defined meta:name="OVERHEIDop.publicationIssue">249355</meta:user-defined>
    <meta:user-defined meta:name="OVERHEIDop.GmbID/DC.identifier">gmb-2022-249355</meta:user-defined>
    <meta:user-defined meta:name="OVERHEIDop.versieInformatie"/>
  </office:meta>
</office:document-meta>
</file>