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84 Korvelseweg 237 te Tilburg, realiseren van appartementen (wijzigingsaanvraag)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84 - B - Korvelseweg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3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84 Korvelseweg 237 te Tilburg, realiseren van appartementen (wijzigingsaanvraag), verzonden 31 me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54</meta:user-defined>
    <meta:user-defined meta:name="OVERHEIDop.GmbID/DC.identifier">gmb-2022-249354</meta:user-defined>
    <meta:user-defined meta:name="OVERHEIDop.versieInformatie"/>
  </office:meta>
</office:document-meta>
</file>