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een revisie van een omgevingsvergunning, In De Cramer 17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0016 </text:p>
            <text:p text:style-name="common-al">Adres : In De Cramer 17, 6411 RS te Heerlen </text:p>
            <text:p text:style-name="common-al">Activiteit : een revisie van een omgevingsvergunning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34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aanvraag uitgebreide procedure ontwerpbesluit: een revisie van een omgevingsvergunning, In De Cramer 17 te Heerlen</meta:user-defined>
    <meta:user-defined meta:name="DCTERMS.W3CDTF/DCTERMS.available">2022-06-03</meta:user-defined>
    <meta:user-defined meta:name="DCTERMS.W3CDTF/OVERHEIDop.jaargang">2022</meta:user-defined>
    <meta:user-defined meta:name="OVERHEIDop.publicationIssue">249340</meta:user-defined>
    <meta:user-defined meta:name="OVERHEIDop.GmbID/DC.identifier">gmb-2022-249340</meta:user-defined>
    <meta:user-defined meta:name="OVERHEIDop.versieInformatie"/>
  </office:meta>
</office:document-meta>
</file>