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(meergeneratie)woning, Helse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(meergeneratie)woning</text:p>
            <text:p text:style-name="common-al">Locatie: Helsestraat 1 Nuenen</text:p>
            <text:p text:style-name="common-al">Ontvangen op: 30-05-2022</text:p>
            <text:p text:style-name="common-al">Zaaknummer: 0820124391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3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243913</meta:user-defined>
    <meta:user-defined meta:name="DCTERMS.abstract">het plaatsen van een tijdelijke (meergeneratie)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(meergeneratie)woning, Helsestraat 1 Nuenen: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39</meta:user-defined>
    <meta:user-defined meta:name="OVERHEIDop.GmbID/DC.identifier">gmb-2022-249339</meta:user-defined>
    <meta:user-defined meta:name="OVERHEIDop.versieInformatie"/>
  </office:meta>
</office:document-meta>
</file>