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dakkapel op het perceel Kanteel 58, 1648JD De Go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2 een besluit genomen op de aanvraag met zaaknummer 2022-001297 voor een aanvraag beschikking voor plaatsen van een dakkapel op locatie Kanteel 58, 1648JD De Goorn.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933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3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3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een dakkapel op het perceel Kanteel 58, 1648JD De Goorn. De vergunning is verleend.</meta:user-defined>
    <meta:user-defined meta:name="DCTERMS.W3CDTF/DCTERMS.available">2022-06-02</meta:user-defined>
    <meta:user-defined meta:name="DCTERMS.W3CDTF/OVERHEIDop.jaargang">2022</meta:user-defined>
    <meta:user-defined meta:name="OVERHEIDop.publicationIssue">249335</meta:user-defined>
    <meta:user-defined meta:name="OVERHEIDop.GmbID/DC.identifier">gmb-2022-249335</meta:user-defined>
    <meta:user-defined meta:name="OVERHEIDop.versieInformatie"/>
  </office:meta>
</office:document-meta>
</file>