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Avond4daagse op 20, 21, 22 en 24 juni 2022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31582</text:p>
            <text:p text:style-name="common-al">Onderwerp: Verleende vergunning evenement Avond4daagse Maasland 20, 21, 22 en 24 juni 2022</text:p>
            <text:p text:style-name="common-al">De burgemeester en het college van burgemeester en wethouders van Midden-Delfland heeft op 23 mei 2022 een evenementenvergunning inclusief ontheffing geluid verleend voor het evenement Avond4daagse Maasland op grond van artikel 2:25 en artikel 4:6 van de Algemene plaatselijke verordening Midden-Delfland 2021. Het evenement vindt plaats op 20, 21, 22 en 24 juni 2022.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3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582</meta:user-defined>
    <dc:language>nl</dc:language>
    <meta:user-defined meta:name="OVERHEIDop.locatietype/OVERHEIDop.gebiedsmarkering">Woonplaats</meta:user-defined>
    <meta:user-defined meta:name="DC.title">Toestemming voor het evenement Avond4daagse op 20, 21, 22 en 24 juni 2022 in Maasland</meta:user-defined>
    <meta:user-defined meta:name="DCTERMS.W3CDTF/DCTERMS.available">2022-06-02</meta:user-defined>
    <meta:user-defined meta:name="DCTERMS.W3CDTF/OVERHEIDop.jaargang">2022</meta:user-defined>
    <meta:user-defined meta:name="OVERHEIDop.publicationIssue">249333</meta:user-defined>
    <meta:user-defined meta:name="OVERHEIDop.GmbID/DC.identifier">gmb-2022-249333</meta:user-defined>
    <meta:user-defined meta:name="OVERHEIDop.versieInformatie"/>
  </office:meta>
</office:document-meta>
</file>