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ijpelberg live 2.1 van 2 t/m 3 juli 2022 aan Wederhof 12 - Driehoek Rijpelberg Wederhof/ Theo Driessen - Groningen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derhof 12 - Driehoek Rijpelberg Wederhof/ Theo Driessen - Groningenhof </text:p>
                  </table:table-cell>
                  <table:table-cell table:style-name="entry" table:number-rows-spanned="1" table:number-columns-spanned="1">
                    <text:p text:style-name="table_al">22-04-2022</text:p>
                  </table:table-cell>
                  <table:table-cell table:style-name="entry" table:number-rows-spanned="1" table:number-columns-spanned="1">
                    <text:p text:style-name="table_al">Rijpelberg live 2.1 (2 t/m 3 juli 2022)</text:p>
                  </table:table-cell>
                  <table:table-cell table:style-name="entry" table:number-rows-spanned="1" table:number-columns-spanned="1">
                    <text:p text:style-name="table_al">2022-X11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32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19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Rijpelberg live 2.1 van 2 t/m 3 juli 2022 aan Wederhof 12 - Driehoek Rijpelberg Wederhof/ Theo Driessen - Groningenhof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24</meta:user-defined>
    <meta:user-defined meta:name="OVERHEIDop.GmbID/DC.identifier">gmb-2022-249324</meta:user-defined>
    <meta:user-defined meta:name="OVERHEIDop.versieInformatie"/>
  </office:meta>
</office:document-meta>
</file>