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tandartsenpraktijk op de begane grond, Jacob Catsstraat 6 en 6A 5671VR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tandartsenpraktijk op de begane grond</text:p>
            <text:p text:style-name="common-al">Locatie: Jacob Catsstraat 6 5671VR Nuenen</text:p>
            <text:p text:style-name="common-al">Zaaknummer: 08201040994</text:p>
            <text:p text:style-name="common-al">Datum verleend: 18-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40994</meta:user-defined>
    <meta:user-defined meta:name="DCTERMS.abstract">het uitbreiden van een tandartsenpraktijk op de begane grond</meta:user-defined>
    <dc:language>nl</dc:language>
    <meta:user-defined meta:name="OVERHEIDop.locatietype/OVERHEIDop.gebiedsmarkering">Punt</meta:user-defined>
    <meta:user-defined meta:name="DC.title">Gemeente Nuenen, Gerwen en Nederwetten, verleende omgevingsvergunning voor het uitbreiden van een tandartsenpraktijk op de begane grond, Jacob Catsstraat 6 en 6A 5671VR Nuenen:</meta:user-defined>
    <meta:user-defined meta:name="DCTERMS.W3CDTF/DCTERMS.available">2022-01-20</meta:user-defined>
    <meta:user-defined meta:name="DCTERMS.W3CDTF/OVERHEIDop.jaargang">2022</meta:user-defined>
    <meta:user-defined meta:name="OVERHEIDop.publicationIssue">24932</meta:user-defined>
    <meta:user-defined meta:name="OVERHEIDop.GmbID/DC.identifier">gmb-2022-24932</meta:user-defined>
    <meta:user-defined meta:name="OVERHEIDop.versieInformatie"/>
  </office:meta>
</office:document-meta>
</file>