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Schuurmanslaan 1 – 199 (oneven), 5231 NV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chuurmanslaan 1 – 199 (oneven), 5231 NV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ethouder Schuurmanslaan 1 – 199 (oneven), 5231 NV </text:p>
            <text:p text:style-name="common-al">’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834835</text:p>
            <text:p text:style-name="common-al">
            <text:span text:style-name="nadrukvet">Datum besluit: 31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30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0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0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348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ethouder Schuurmanslaan 1 – 199 (oneven), 5231 NV, melding akkoord, Bouwbeslui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49306</meta:user-defined>
    <meta:user-defined meta:name="OVERHEIDop.GmbID/DC.identifier">gmb-2022-249306</meta:user-defined>
    <meta:user-defined meta:name="OVERHEIDop.versieInformatie"/>
  </office:meta>
</office:document-meta>
</file>