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19e herziening Chw bestemmingsplan Kernen gemeente Dalfsen 2016, Schoolstraa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In de 19<text:span text:style-name="sup">e</text:span> herziening Chw bestemmingsplan Kernen gemeente Dalfsen 2016, Schoolstraat 42 wordt de bedrijfsbestemming aan de Schoolstraat 42 gewijzigd, zodat er 3 seniorenwoningen en 6 startersappartementen gerealiseerd kunnen worden.</text:p>
            <text:p text:style-name="common-al">
            <text:span text:style-name="nadrukvet">Ter inzage</text:span>
          </text:p>
            <text:p text:style-name="common-al">Met ingang van <text:span text:style-name="nadrukvet">8 juni 2022 tot en met 19 juli 2022 </text:span>ligt voor iedereen het ontwerpbestemmingsplan </text:p>
            <text:p text:style-name="common-al">19<text:span text:style-name="sup">e</text:span> herziening Chw bestemmingsplan Kernen gemeente Dalfsen 2016, Schoolstraat 42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8 juni 2022 tot en met 19 juli 2022 </text:span>via een brief of mondeling een zienswijze geven op het plan. Uw brief kunt u sturen naar de gemeenteraad van de gemeente Dalfsen, Postbus 35, 7720 AA Dalfsen. Voor een mondelinge reactie kunt u contact opnemen met mevrouw B. Eekhof,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LKernen2016hz19-on01. De bestanden zijn beschikbaar op <text:a xlink:href="https://digitaleplannen.nl/0148/" xlink:type="simple">https://digitaleplannen.nl/0148/</text:a>.</text:p>
            <text:p text:style-name="common-al">
            <text:span text:style-name="nadrukvet">Zakelijke overeenkomst</text:span>
          </text:p>
            <text:p text:style-name="common-al">Ten behoeve van het aantonen van de economische uitvoerbaarheid van het plan is met de betreffende eigenaar een anterieure overeenkomst gesloten. Een zakelijke beschrijving van de inhoud van bovengenoemde overeenkomst ligt gedurende dezelfde periode op dezelfde locatie voor een ieder ter inzage. Tegen de gesloten overeenkomst en de zakelijke beschrijving kan geen bezwaar of beroep worden ingediend.</text:p>
            <text:p text:style-name="common-al">Dalfsen, 7 juni 2022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930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0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0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LKernen2016hz19-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19e herziening Chw bestemmingsplan Kernen gemeente Dalfsen 2016, Schoolstraat 42</meta:user-defined>
    <meta:user-defined meta:name="OVERHEIDop.datumEindeReactietermijn">2022-07-19</meta:user-defined>
    <meta:user-defined meta:name="OVERHEIDop.terinzageleggingBG">https://www.ruimtelijkeplannen.nl/?planidn=NL.IMRO.0148.LKernen2016hz19-on01</meta:user-defined>
    <meta:user-defined meta:name="DCTERMS.W3CDTF/DCTERMS.available">2022-06-07</meta:user-defined>
    <meta:user-defined meta:name="DCTERMS.W3CDTF/OVERHEIDop.jaargang">2022</meta:user-defined>
    <meta:user-defined meta:name="OVERHEIDop.publicationIssue">249304</meta:user-defined>
    <meta:user-defined meta:name="OVERHEIDop.GmbID/DC.identifier">gmb-2022-249304</meta:user-defined>
    <meta:user-defined meta:name="OVERHEIDop.versieInformatie"/>
  </office:meta>
</office:document-meta>
</file>