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voetgangersbrug, Turfkade in Brielle  (zaaknummer WABO-2021-0354, Esuite 2633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realiseren van een voetgangersbrug, Turfkade in Brielle.</text:p>
            <text:p text:style-name="common-al">Dit besluit is verzonden op 30-12-2021 en verleend met de volgende activiteit 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(ver)bouwen van een bouwwerk.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54, Esuite 263312021</meta:user-defined>
    <meta:user-defined meta:name="DCTERMS.abstract">Toestemming voor het realiseren van een voetgangersbrug, Turfkade in Brielle  </meta:user-defined>
    <dc:language>nl</dc:language>
    <meta:user-defined meta:name="OVERHEIDop.locatietype/OVERHEIDop.gebiedsmarkering">Weg</meta:user-defined>
    <meta:user-defined meta:name="DC.title">Toestemming voor het realiseren van een voetgangersbrug, Turfkade in Brielle  (zaaknummer WABO-2021-0354, Esuite 263312021)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93</meta:user-defined>
    <meta:user-defined meta:name="OVERHEIDop.GmbID/DC.identifier">gmb-2022-2493</meta:user-defined>
    <meta:user-defined meta:name="OVERHEIDop.versieInformatie"/>
  </office:meta>
</office:document-meta>
</file>