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mei 2022 aanvraag omgevingsvergunning, Ripperdastraat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 2022 voor het plaatsen van tijdelijke postkasten aan de Ripperdastraat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29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9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mei 2022 voor het plaatsen van tijdelijke postkasten aan de Ripperdastraat 52 in Appingedam.</meta:user-defined>
    <dc:language>nl</dc:language>
    <meta:user-defined meta:name="OVERHEIDop.locatietype/OVERHEIDop.gebiedsmarkering">Perceel</meta:user-defined>
    <meta:user-defined meta:name="DC.title">25 mei 2022 aanvraag omgevingsvergunning, Ripperdastraat 52 in Appinge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9291</meta:user-defined>
    <meta:user-defined meta:name="OVERHEIDop.GmbID/DC.identifier">gmb-2022-249291</meta:user-defined>
    <meta:user-defined meta:name="OVERHEIDop.versieInformatie"/>
  </office:meta>
</office:document-meta>
</file>