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Vasse, Hooidijk 19: kunstmarkt op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Hooidijk 19</text:p>
            <text:p text:style-name="common-al">Wat: kunstmarkt op 10 juni 2022</text:p>
            <text:p text:style-name="common-al">Wanneer: op 10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92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892</meta:user-defined>
    <meta:user-defined meta:name="DCTERMS.abstract">melding klein evenement kunstmarkt op 10 juni 2022</meta:user-defined>
    <dc:language>nl</dc:language>
    <meta:user-defined meta:name="OVERHEIDop.locatietype/OVERHEIDop.gebiedsmarkering">Punt</meta:user-defined>
    <meta:user-defined meta:name="DC.title">Gemeente Tubbergen - Melding klein evenement - Vasse, Hooidijk 19: kunstmarkt op 10 juni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9290</meta:user-defined>
    <meta:user-defined meta:name="OVERHEIDop.GmbID/DC.identifier">gmb-2022-249290</meta:user-defined>
    <meta:user-defined meta:name="OVERHEIDop.versieInformatie"/>
  </office:meta>
</office:document-meta>
</file>