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uitvoeren van werkzaamheden in kader van kwaliteitsimpuls de Hulk op het perceel Hulkerweg KGL02 AC 476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om de beslistermijn voor de aanvraag met zaaknummer 2022-000355 voor een aanvraag beschikking voor uitvoeren van werkzaamheden in kader van kwaliteitsimpuls de Hulk op locatie Hulkerweg KGL02 AC 476 in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uitvoeren van werkzaamheden</text:p>
              </text:list-item>
              <text:list-item text:style-override="id1-3-2-1-1-2-3">
                <text:number>•</text:number>
                <text:p text:style-name="al">gedeeltelijk verbouwen van een bouwwerk</text:p>
              </text:list-item>
              <text:list-item text:style-override="id1-3-2-1-1-2-4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928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uitvoeren van werkzaamheden in kader van kwaliteitsimpuls de Hulk op het perceel Hulkerweg KGL02 AC 476 in Berkhou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89</meta:user-defined>
    <meta:user-defined meta:name="OVERHEIDop.GmbID/DC.identifier">gmb-2022-249289</meta:user-defined>
    <meta:user-defined meta:name="OVERHEIDop.versieInformatie"/>
  </office:meta>
</office:document-meta>
</file>