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24E in Lisse, Kenmerk Z-22-253903, het bouwen van een dakkapel aan de voorzijde, het wijzigen van de rieten dak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, het wijzigen van de rieten dak in</text:p>
            <text:p text:style-name="common-al"/>
            <text:p text:style-name="common-al">
            <text:span text:style-name="nadrukcur">Datum ontvangst </text:span>3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92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idsevaart 24E in Lisse, Kenmerk Z-22-253903, het bouwen van een dakkapel aan de voorzijde, het wijzigen van de rieten dak i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9281</meta:user-defined>
    <meta:user-defined meta:name="OVERHEIDop.GmbID/DC.identifier">gmb-2022-249281</meta:user-defined>
    <meta:user-defined meta:name="OVERHEIDop.versieInformatie"/>
  </office:meta>
</office:document-meta>
</file>